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text-properties officeooo:rsid="00f2b551" officeooo:paragraph-rsid="00f2b551"/>
    </style:style>
    <style:style style:name="P2" style:family="paragraph" style:parent-style-name="Standard">
      <style:paragraph-properties fo:text-align="center" style:justify-single-word="false"/>
      <style:text-properties fo:font-size="22pt" fo:font-weight="bold" officeooo:rsid="002445f4" officeooo:paragraph-rsid="002ad94a" style:font-size-asian="22pt" style:font-weight-asian="bold" style:font-size-complex="22pt" style:font-weight-complex="bold"/>
    </style:style>
    <style:style style:name="P3" style:family="paragraph" style:parent-style-name="Standard">
      <style:paragraph-properties fo:text-align="center" style:justify-single-word="false"/>
      <style:text-properties fo:font-size="18pt" fo:font-style="italic" fo:font-weight="normal" officeooo:rsid="002445f4" officeooo:paragraph-rsid="002445f4" style:font-size-asian="18pt" style:font-style-asian="italic" style:font-weight-asian="normal" style:font-size-complex="18pt" style:font-style-complex="italic" style:font-weight-complex="normal"/>
    </style:style>
    <style:style style:name="P4" style:family="paragraph" style:parent-style-name="Standard">
      <style:paragraph-properties fo:text-align="justify" style:justify-single-word="false"/>
      <style:text-properties fo:font-size="12pt" fo:font-weight="normal" officeooo:rsid="002445f4" officeooo:paragraph-rsid="002ad94a"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2445f4" officeooo:paragraph-rsid="002f3549"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officeooo:rsid="002445f4" officeooo:paragraph-rsid="004fc976"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1f3866" officeooo:paragraph-rsid="002445f4"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officeooo:rsid="001f3866" officeooo:paragraph-rsid="0051ce33"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fo:font-weight="normal" officeooo:rsid="001f3866" officeooo:paragraph-rsid="006f183e"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font-size="12pt" fo:font-weight="normal" officeooo:rsid="001f3866" officeooo:paragraph-rsid="006f9fa1"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font-size="12pt" fo:font-weight="normal" officeooo:rsid="001f3866" officeooo:paragraph-rsid="00544e10"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font-size="12pt" fo:font-weight="normal" officeooo:rsid="001f3866" officeooo:paragraph-rsid="0089075a"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font-size="12pt" fo:font-weight="normal" officeooo:rsid="001f3866" officeooo:paragraph-rsid="00ff70d8"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officeooo:rsid="0056162c" officeooo:paragraph-rsid="00544e10"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size="12pt" fo:font-weight="normal" officeooo:rsid="006cca1c" officeooo:paragraph-rsid="006cca1c"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font-size="12pt" fo:font-weight="normal" officeooo:rsid="00544e10" officeooo:paragraph-rsid="00f6ac67"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fo:font-size="12pt" fo:font-weight="normal" officeooo:rsid="0064041f" officeooo:paragraph-rsid="00544e10"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font-size="12pt" fo:font-weight="normal" officeooo:rsid="00663051" officeooo:paragraph-rsid="00544e10"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font-size="12pt" fo:font-weight="normal" officeooo:rsid="006d6dc8" officeooo:paragraph-rsid="006f183e"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font-weight="normal" officeooo:rsid="00743fc5" officeooo:paragraph-rsid="0088a8d0"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font-size="12pt" fo:font-style="italic" fo:font-weight="normal" officeooo:rsid="002445f4" officeooo:paragraph-rsid="002ad94a"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fo:font-size="12pt" fo:font-style="italic" fo:font-weight="normal" officeooo:rsid="002445f4" officeooo:paragraph-rsid="002445f4" style:font-size-asian="12pt" style:font-style-asian="italic" style:font-weight-asian="normal" style:font-size-complex="12pt" style:font-style-complex="italic" style:font-weight-complex="normal"/>
    </style:style>
    <style:style style:name="P23" style:family="paragraph" style:parent-style-name="Standard">
      <style:paragraph-properties fo:text-align="justify" style:justify-single-word="false"/>
      <style:text-properties fo:font-size="12pt" fo:font-weight="bold" officeooo:rsid="001d6c42" officeooo:paragraph-rsid="00544e10" style:font-size-asian="12pt" style:font-weight-asian="bold" style:font-size-complex="12pt" style:font-weight-complex="bold"/>
    </style:style>
    <style:style style:name="P24" style:family="paragraph" style:parent-style-name="Standard">
      <style:paragraph-properties fo:text-align="justify" style:justify-single-word="false"/>
      <style:text-properties fo:font-size="12pt" fo:font-weight="bold" officeooo:rsid="001d6c42" officeooo:paragraph-rsid="006f183e"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font-size="12pt" fo:font-weight="bold" officeooo:rsid="001d6c42" officeooo:paragraph-rsid="001d6c42"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font-size="12pt" fo:font-weight="bold" officeooo:rsid="001d6c42" officeooo:paragraph-rsid="00f6ac67"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font-size="12pt" fo:font-weight="bold" officeooo:rsid="003cef29" officeooo:paragraph-rsid="003cef29"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font-size="12pt" officeooo:rsid="001d6c42" officeooo:paragraph-rsid="0025b237" style:font-size-asian="12pt" style:font-size-complex="12pt"/>
    </style:style>
    <style:style style:name="P29" style:family="paragraph" style:parent-style-name="Standard">
      <style:paragraph-properties fo:text-align="justify" style:justify-single-word="false"/>
      <style:text-properties fo:font-size="12pt" officeooo:rsid="001d6c42" officeooo:paragraph-rsid="00286653" style:font-size-asian="12pt" style:font-size-complex="12pt"/>
    </style:style>
    <style:style style:name="P30" style:family="paragraph" style:parent-style-name="Standard">
      <style:paragraph-properties fo:text-align="justify" style:justify-single-word="false"/>
      <style:text-properties fo:font-size="12pt" officeooo:rsid="001d6c42" officeooo:paragraph-rsid="001d6c42" style:font-size-asian="12pt" style:font-size-complex="12pt"/>
    </style:style>
    <style:style style:name="P31" style:family="paragraph" style:parent-style-name="Standard">
      <style:paragraph-properties fo:text-align="justify" style:justify-single-word="false"/>
      <style:text-properties fo:font-size="12pt" officeooo:rsid="001d6c42" officeooo:paragraph-rsid="009e05c3" style:font-size-asian="12pt" style:font-size-complex="12pt"/>
    </style:style>
    <style:style style:name="P32" style:family="paragraph" style:parent-style-name="Standard">
      <style:paragraph-properties fo:text-align="justify" style:justify-single-word="false"/>
      <style:text-properties fo:font-size="12pt" officeooo:rsid="001d6c42" officeooo:paragraph-rsid="0021adea" style:font-size-asian="12pt" style:font-size-complex="12pt"/>
    </style:style>
    <style:style style:name="P33" style:family="paragraph" style:parent-style-name="Standard">
      <style:paragraph-properties fo:text-align="justify" style:justify-single-word="false"/>
      <style:text-properties fo:font-size="12pt" officeooo:rsid="001d6c42" officeooo:paragraph-rsid="00bf9bf3" style:font-size-asian="12pt" style:font-size-complex="12pt"/>
    </style:style>
    <style:style style:name="P34" style:family="paragraph" style:parent-style-name="Standard">
      <style:paragraph-properties fo:text-align="justify" style:justify-single-word="false"/>
      <style:text-properties fo:font-size="12pt" officeooo:rsid="001d6c42" officeooo:paragraph-rsid="0112925b" style:font-size-asian="12pt" style:font-size-complex="12pt"/>
    </style:style>
    <style:style style:name="P35" style:family="paragraph" style:parent-style-name="Standard">
      <style:paragraph-properties fo:text-align="justify" style:justify-single-word="false"/>
      <style:text-properties fo:font-size="12pt" officeooo:rsid="0025b237" officeooo:paragraph-rsid="0025b237" style:font-size-asian="12pt" style:font-size-complex="12pt"/>
    </style:style>
    <style:style style:name="P36" style:family="paragraph" style:parent-style-name="Standard">
      <style:paragraph-properties fo:text-align="justify" style:justify-single-word="false"/>
      <style:text-properties fo:font-size="12pt" officeooo:rsid="0025b237" officeooo:paragraph-rsid="00286653" style:font-size-asian="12pt" style:font-size-complex="12pt"/>
    </style:style>
    <style:style style:name="P37" style:family="paragraph" style:parent-style-name="Standard">
      <style:paragraph-properties fo:text-align="justify" style:justify-single-word="false"/>
      <style:text-properties fo:font-size="12pt" officeooo:rsid="0091f9c1" officeooo:paragraph-rsid="0091f9c1" style:font-size-asian="12pt" style:font-size-complex="12pt"/>
    </style:style>
    <style:style style:name="P38" style:family="paragraph" style:parent-style-name="Standard">
      <style:paragraph-properties fo:text-align="justify" style:justify-single-word="false"/>
      <style:text-properties fo:font-size="12pt" officeooo:rsid="0091f9c1" officeooo:paragraph-rsid="00930402" style:font-size-asian="12pt" style:font-size-complex="12pt"/>
    </style:style>
    <style:style style:name="P39" style:family="paragraph" style:parent-style-name="Standard">
      <style:paragraph-properties fo:text-align="justify" style:justify-single-word="false"/>
      <style:text-properties fo:font-size="12pt" officeooo:rsid="00948ecb" officeooo:paragraph-rsid="00948ecb" style:font-size-asian="12pt" style:font-size-complex="12pt"/>
    </style:style>
    <style:style style:name="P40" style:family="paragraph" style:parent-style-name="Standard">
      <style:paragraph-properties fo:text-align="justify" style:justify-single-word="false"/>
      <style:text-properties fo:font-size="12pt" officeooo:rsid="0096bc93" officeooo:paragraph-rsid="0096bc93" style:font-size-asian="12pt" style:font-size-complex="12pt"/>
    </style:style>
    <style:style style:name="P41" style:family="paragraph" style:parent-style-name="Standard">
      <style:paragraph-properties fo:text-align="justify" style:justify-single-word="false"/>
      <style:text-properties fo:font-size="12pt" officeooo:rsid="00200140" officeooo:paragraph-rsid="0021adea" style:font-size-asian="12pt" style:font-size-complex="12pt"/>
    </style:style>
    <style:style style:name="P42" style:family="paragraph" style:parent-style-name="Standard">
      <style:paragraph-properties fo:text-align="justify" style:justify-single-word="false"/>
      <style:text-properties fo:font-size="12pt" officeooo:rsid="00891e68" officeooo:paragraph-rsid="009e05c3" style:font-size-asian="12pt" style:font-size-complex="12pt"/>
    </style:style>
    <style:style style:name="P43" style:family="paragraph" style:parent-style-name="Standard">
      <style:paragraph-properties fo:text-align="justify" style:justify-single-word="false"/>
      <style:text-properties fo:font-size="12pt" officeooo:rsid="00df0a1d" officeooo:paragraph-rsid="009e05c3" style:font-size-asian="12pt" style:font-size-complex="12pt"/>
    </style:style>
    <style:style style:name="P44" style:family="paragraph" style:parent-style-name="Standard">
      <style:paragraph-properties fo:text-align="justify" style:justify-single-word="false"/>
      <style:text-properties fo:font-size="12pt" officeooo:rsid="008f98ce" officeooo:paragraph-rsid="009e05c3" style:font-size-asian="12pt" style:font-size-complex="12pt"/>
    </style:style>
    <style:style style:name="P45" style:family="paragraph" style:parent-style-name="Standard">
      <style:paragraph-properties fo:text-align="justify" style:justify-single-word="false"/>
      <style:text-properties fo:font-size="12pt" officeooo:rsid="009176a0" officeooo:paragraph-rsid="009e05c3" style:font-size-asian="12pt" style:font-size-complex="12pt"/>
    </style:style>
    <style:style style:name="P46" style:family="paragraph" style:parent-style-name="Standard">
      <style:text-properties fo:font-size="12pt" officeooo:rsid="00aa94ea" style:font-size-asian="12pt" style:font-size-complex="12pt"/>
    </style:style>
    <style:style style:name="P47" style:family="paragraph" style:parent-style-name="Standard">
      <style:paragraph-properties fo:text-align="justify" style:justify-single-word="false"/>
      <style:text-properties fo:font-size="12pt" officeooo:rsid="001d9509" officeooo:paragraph-rsid="001d6c42" style:font-size-asian="12pt" style:font-size-complex="12pt"/>
    </style:style>
    <style:style style:name="P48" style:family="paragraph" style:parent-style-name="Standard">
      <style:paragraph-properties fo:text-align="justify" style:justify-single-word="false"/>
      <style:text-properties fo:font-size="12pt" officeooo:rsid="0046e8bf" officeooo:paragraph-rsid="00286653" style:font-size-asian="12pt" style:font-size-complex="12pt"/>
    </style:style>
    <style:style style:name="P49" style:family="paragraph" style:parent-style-name="Standard">
      <style:paragraph-properties fo:text-align="justify" style:justify-single-word="false"/>
      <style:text-properties fo:font-size="12pt" officeooo:rsid="00f5e788" officeooo:paragraph-rsid="00286653" style:font-size-asian="12pt" style:font-size-complex="12pt"/>
    </style:style>
    <style:style style:name="P50" style:family="paragraph" style:parent-style-name="Standard">
      <style:paragraph-properties fo:text-align="justify" style:justify-single-word="false"/>
      <style:text-properties fo:font-size="12pt" officeooo:rsid="005f9234" officeooo:paragraph-rsid="00286653" style:font-size-asian="12pt" style:font-size-complex="12pt"/>
    </style:style>
    <style:style style:name="P51" style:family="paragraph" style:parent-style-name="Standard">
      <style:paragraph-properties fo:text-align="justify" style:justify-single-word="false"/>
      <style:text-properties fo:font-size="12pt" fo:font-style="normal" fo:font-weight="bold" officeooo:rsid="003deb39" officeooo:paragraph-rsid="003deb39" style:font-size-asian="12pt" style:font-style-asian="normal" style:font-weight-asian="bold" style:font-size-complex="12pt" style:font-style-complex="normal" style:font-weight-complex="bold"/>
    </style:style>
    <style:style style:name="P52" style:family="paragraph" style:parent-style-name="Standard">
      <style:paragraph-properties fo:text-align="justify" style:justify-single-word="false"/>
      <style:text-properties fo:font-size="12pt" fo:font-style="normal" fo:font-weight="bold" officeooo:rsid="00442633" officeooo:paragraph-rsid="003cef29" style:font-size-asian="12pt" style:font-style-asian="normal" style:font-weight-asian="bold" style:font-size-complex="12pt" style:font-style-complex="normal" style:font-weight-complex="bold"/>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officeooo:paragraph-rsid="00544e10"/>
    </style:style>
    <style:style style:name="P55" style:family="paragraph" style:parent-style-name="Standard">
      <style:paragraph-properties fo:text-align="justify" style:justify-single-word="false"/>
      <style:text-properties officeooo:paragraph-rsid="0088a8d0"/>
    </style:style>
    <style:style style:name="P56" style:family="paragraph" style:parent-style-name="Standard">
      <style:paragraph-properties fo:text-align="start" style:justify-single-word="false"/>
      <style:text-properties fo:font-size="14pt" fo:font-weight="normal" officeooo:rsid="002445f4" officeooo:paragraph-rsid="002445f4" style:font-size-asian="14pt" style:font-weight-asian="normal" style:font-size-complex="14pt" style:font-weight-complex="normal"/>
    </style:style>
    <style:style style:name="P57" style:family="paragraph" style:parent-style-name="Standard">
      <style:text-properties officeooo:rsid="00e6de22" officeooo:paragraph-rsid="00e6de22"/>
    </style:style>
    <style:style style:name="P58" style:family="paragraph" style:parent-style-name="Standard">
      <style:text-properties officeooo:paragraph-rsid="00eb68d5"/>
    </style:style>
    <style:style style:name="P59" style:family="paragraph" style:parent-style-name="Standard">
      <style:paragraph-properties fo:text-align="justify" style:justify-single-word="false"/>
      <style:text-properties fo:font-weight="bold" style:font-weight-asian="bold" style:font-weight-complex="bold"/>
    </style:style>
    <style:style style:name="P60" style:family="paragraph" style:parent-style-name="Standard">
      <style:text-properties officeooo:rsid="00754292"/>
    </style:style>
    <style:style style:name="P61" style:family="paragraph" style:parent-style-name="Text_20_body">
      <style:text-properties officeooo:paragraph-rsid="007bb060"/>
    </style:style>
    <style:style style:name="P62" style:family="paragraph" style:parent-style-name="Text_20_body">
      <style:text-properties officeooo:paragraph-rsid="007ff4af"/>
    </style:style>
    <style:style style:name="P63" style:family="paragraph" style:parent-style-name="Text_20_body">
      <style:paragraph-properties fo:text-align="justify" style:justify-single-word="false"/>
      <style:text-properties officeooo:rsid="009c0e5e" officeooo:paragraph-rsid="009c0e5e"/>
    </style:style>
    <style:style style:name="P64" style:family="paragraph" style:parent-style-name="Text_20_body">
      <style:paragraph-properties fo:text-align="justify" style:justify-single-word="false"/>
    </style:style>
    <style:style style:name="P65" style:family="paragraph" style:parent-style-name="Text_20_body">
      <style:paragraph-properties fo:text-align="justify" style:justify-single-word="false"/>
      <style:text-properties officeooo:paragraph-rsid="009c2d59"/>
    </style:style>
    <style:style style:name="P66" style:family="paragraph" style:parent-style-name="Text_20_body">
      <style:paragraph-properties fo:text-align="justify" style:justify-single-word="false"/>
      <style:text-properties officeooo:paragraph-rsid="00c1edbe"/>
    </style:style>
    <style:style style:name="P67" style:family="paragraph" style:parent-style-name="Text_20_body">
      <style:paragraph-properties fo:text-align="justify" style:justify-single-word="false"/>
      <style:text-properties officeooo:paragraph-rsid="00e4e68c"/>
    </style:style>
    <style:style style:name="P68" style:family="paragraph" style:parent-style-name="Text_20_body">
      <style:text-properties officeooo:rsid="009ce91d" officeooo:paragraph-rsid="009ce91d"/>
    </style:style>
    <style:style style:name="P69" style:family="paragraph" style:parent-style-name="Text_20_body">
      <style:paragraph-properties fo:text-align="justify" style:justify-single-word="false"/>
      <style:text-properties officeooo:rsid="009c2d59" officeooo:paragraph-rsid="009c2d59"/>
    </style:style>
    <style:style style:name="P70" style:family="paragraph" style:parent-style-name="Text_20_body">
      <style:paragraph-properties fo:text-align="justify" style:justify-single-word="false"/>
      <style:text-properties fo:font-size="12pt" officeooo:rsid="00a67b37" officeooo:paragraph-rsid="00a67b37" style:font-size-asian="12pt" style:font-size-complex="12pt"/>
    </style:style>
    <style:style style:name="P71" style:family="paragraph" style:parent-style-name="Text_20_body">
      <style:paragraph-properties fo:text-align="justify" style:justify-single-word="false"/>
      <style:text-properties fo:font-size="12pt" officeooo:rsid="00a67b37" officeooo:paragraph-rsid="00aa88d8" style:font-size-asian="12pt" style:font-size-complex="12pt"/>
    </style:style>
    <style:style style:name="P72" style:family="paragraph" style:parent-style-name="Text_20_body">
      <style:paragraph-properties fo:text-align="justify" style:justify-single-word="false"/>
      <style:text-properties fo:font-size="12pt" officeooo:rsid="00a67b37" officeooo:paragraph-rsid="011fbbd7" style:font-size-asian="12pt" style:font-size-complex="12pt"/>
    </style:style>
    <style:style style:name="P73" style:family="paragraph" style:parent-style-name="Text_20_body">
      <style:paragraph-properties fo:text-align="justify" style:justify-single-word="false"/>
      <style:text-properties fo:font-size="12pt" officeooo:rsid="00aa144b" officeooo:paragraph-rsid="00aa144b" style:font-size-asian="12pt" style:font-size-complex="12pt"/>
    </style:style>
    <style:style style:name="P74" style:family="paragraph" style:parent-style-name="Text_20_body">
      <style:text-properties fo:font-size="12pt" officeooo:rsid="0093535f" officeooo:paragraph-rsid="009e05c3" style:font-size-asian="12pt" style:font-size-complex="12pt"/>
    </style:style>
    <style:style style:name="P75" style:family="paragraph" style:parent-style-name="Text_20_body">
      <style:paragraph-properties fo:text-align="justify" style:justify-single-word="false"/>
      <style:text-properties fo:font-size="12pt" fo:font-weight="bold" officeooo:rsid="001d6c42" officeooo:paragraph-rsid="00b974e1" style:font-size-asian="12pt" style:font-weight-asian="bold" style:font-size-complex="12pt" style:font-weight-complex="bold"/>
    </style:style>
    <style:style style:name="P76" style:family="paragraph" style:parent-style-name="Text_20_body">
      <style:paragraph-properties fo:text-align="justify" style:justify-single-word="false"/>
      <style:text-properties fo:font-size="12pt" fo:font-weight="normal" officeooo:rsid="001d6c42" officeooo:paragraph-rsid="00bc364c" style:font-size-asian="12pt" style:font-weight-asian="normal" style:font-size-complex="12pt" style:font-weight-complex="normal"/>
    </style:style>
    <style:style style:name="P77" style:family="paragraph" style:parent-style-name="Text_20_body">
      <style:paragraph-properties fo:text-align="justify" style:justify-single-word="false"/>
      <style:text-properties fo:font-size="12pt" fo:font-weight="normal" officeooo:rsid="001d6c42" officeooo:paragraph-rsid="00bda745" style:font-size-asian="12pt" style:font-weight-asian="normal" style:font-size-complex="12pt" style:font-weight-complex="normal"/>
    </style:style>
    <style:style style:name="P78" style:family="paragraph" style:parent-style-name="Text_20_body">
      <style:paragraph-properties fo:text-align="justify" style:justify-single-word="false"/>
      <style:text-properties fo:font-size="12pt" fo:font-weight="normal" officeooo:rsid="001d6c42" officeooo:paragraph-rsid="00d94ae0" style:font-size-asian="12pt" style:font-weight-asian="normal" style:font-size-complex="12pt" style:font-weight-complex="normal"/>
    </style:style>
    <style:style style:name="P79" style:family="paragraph" style:parent-style-name="Text_20_body">
      <style:paragraph-properties fo:text-align="justify" style:justify-single-word="false"/>
      <style:text-properties fo:font-size="12pt" fo:font-weight="normal" officeooo:rsid="001d6c42" officeooo:paragraph-rsid="00da0b26" style:font-size-asian="12pt" style:font-weight-asian="normal" style:font-size-complex="12pt" style:font-weight-complex="normal"/>
    </style:style>
    <style:style style:name="P80" style:family="paragraph" style:parent-style-name="Text_20_body">
      <style:paragraph-properties fo:text-align="justify" style:justify-single-word="false"/>
      <style:text-properties fo:font-size="12pt" fo:font-weight="normal" officeooo:rsid="001d6c42" officeooo:paragraph-rsid="00e7c671" style:font-size-asian="12pt" style:font-weight-asian="normal" style:font-size-complex="12pt" style:font-weight-complex="normal"/>
    </style:style>
    <style:style style:name="P81" style:family="paragraph" style:parent-style-name="Text_20_body">
      <style:paragraph-properties fo:text-align="justify" style:justify-single-word="false"/>
      <style:text-properties fo:font-size="12pt" fo:font-weight="normal" officeooo:rsid="00e6e306" officeooo:paragraph-rsid="00e6e365" style:font-size-asian="12pt" style:font-weight-asian="normal" style:font-size-complex="12pt" style:font-weight-complex="normal"/>
    </style:style>
    <style:style style:name="P82" style:family="paragraph" style:parent-style-name="Text_20_body">
      <style:paragraph-properties fo:text-align="end" style:justify-single-word="false"/>
      <style:text-properties fo:font-size="12pt" fo:font-weight="normal" officeooo:rsid="00e7c671" officeooo:paragraph-rsid="00e7c671" style:font-size-asian="12pt" style:font-weight-asian="normal" style:font-size-complex="12pt" style:font-weight-complex="normal"/>
    </style:style>
    <style:style style:name="P83" style:family="paragraph" style:parent-style-name="Text_20_body">
      <style:text-properties fo:font-size="12pt" fo:font-weight="normal" officeooo:rsid="001f3866" officeooo:paragraph-rsid="007ff4af" style:font-size-asian="12pt" style:font-weight-asian="normal" style:font-size-complex="12pt" style:font-weight-complex="normal"/>
    </style:style>
    <style:style style:name="P84" style:family="paragraph" style:parent-style-name="Text_20_body">
      <style:text-properties fo:font-size="12pt" fo:font-weight="normal" officeooo:rsid="00812fa7" officeooo:paragraph-rsid="007ff4af" style:font-size-asian="12pt" style:font-weight-asian="normal" style:font-size-complex="12pt" style:font-weight-complex="normal"/>
    </style:style>
    <style:style style:name="P85" style:family="paragraph" style:parent-style-name="Text_20_body">
      <style:text-properties officeooo:paragraph-rsid="00eebbb0"/>
    </style:style>
    <style:style style:name="P86" style:family="paragraph" style:parent-style-name="Text_20_body">
      <style:text-properties officeooo:rsid="00922ea3" officeooo:paragraph-rsid="009e05c3"/>
    </style:style>
    <style:style style:name="P87" style:family="paragraph" style:parent-style-name="Text_20_body">
      <style:text-properties officeooo:rsid="0093535f" officeooo:paragraph-rsid="009e05c3"/>
    </style:style>
    <style:style style:name="P88" style:family="paragraph" style:parent-style-name="Text_20_body">
      <style:text-properties officeooo:rsid="008071a6" officeooo:paragraph-rsid="00824537"/>
    </style:style>
    <style:style style:name="P89" style:family="paragraph" style:parent-style-name="Text_20_body">
      <style:text-properties officeooo:paragraph-rsid="008071a6"/>
    </style:style>
    <style:style style:name="P90" style:family="paragraph" style:parent-style-name="Text_20_body">
      <style:text-properties officeooo:rsid="007bb060" officeooo:paragraph-rsid="007ff4af"/>
    </style:style>
    <style:style style:name="P91" style:family="paragraph" style:parent-style-name="Text_20_body">
      <style:text-properties officeooo:rsid="00864f18" officeooo:paragraph-rsid="00864f18"/>
    </style:style>
    <style:style style:name="P92" style:family="paragraph" style:parent-style-name="Text_20_body">
      <style:text-properties officeooo:rsid="00872bea" officeooo:paragraph-rsid="00864f18"/>
    </style:style>
    <style:style style:name="P93" style:family="paragraph" style:parent-style-name="Text_20_body">
      <style:text-properties officeooo:rsid="008749d7" officeooo:paragraph-rsid="00864f18"/>
    </style:style>
    <style:style style:name="P94" style:family="paragraph" style:parent-style-name="Contents_20_1">
      <style:paragraph-properties>
        <style:tab-stops>
          <style:tab-stop style:position="17cm" style:type="right" style:leader-style="dotted" style:leader-text="."/>
        </style:tab-stops>
      </style:paragraph-properties>
    </style:style>
    <style:style style:name="P95" style:family="paragraph" style:parent-style-name="Contents_20_2">
      <style:paragraph-properties>
        <style:tab-stops>
          <style:tab-stop style:position="16.501cm" style:type="right" style:leader-style="dotted" style:leader-text="."/>
        </style:tab-stops>
      </style:paragraph-properties>
    </style:style>
    <style:style style:name="P96" style:family="paragraph" style:parent-style-name="Text_20_body" style:list-style-name="L1">
      <style:paragraph-properties fo:text-align="justify" style:justify-single-word="false"/>
      <style:text-properties officeooo:paragraph-rsid="00c1edbe"/>
    </style:style>
    <style:style style:name="P97" style:family="paragraph" style:parent-style-name="Text_20_body" style:list-style-name="L1">
      <style:paragraph-properties fo:text-align="justify" style:justify-single-word="false"/>
      <style:text-properties officeooo:rsid="00c435e6" officeooo:paragraph-rsid="00c1edbe"/>
    </style:style>
    <style:style style:name="P98" style:family="paragraph" style:parent-style-name="Standard">
      <style:paragraph-properties fo:text-align="justify" style:justify-single-word="false"/>
      <style:text-properties fo:font-size="12pt" fo:font-weight="normal" officeooo:rsid="003cef29" officeooo:paragraph-rsid="012c956a" style:font-size-asian="12pt" style:font-weight-asian="normal" style:font-size-complex="12pt" style:font-weight-complex="normal"/>
    </style:style>
    <style:style style:name="P99" style:family="paragraph" style:parent-style-name="Heading_20_2">
      <style:text-properties officeooo:rsid="00b8aa5a" officeooo:paragraph-rsid="00bc364c"/>
    </style:style>
    <style:style style:name="P100" style:family="paragraph" style:parent-style-name="Heading_20_2">
      <style:text-properties officeooo:rsid="007bb060" officeooo:paragraph-rsid="007bb060"/>
    </style:style>
    <style:style style:name="P101" style:family="paragraph" style:parent-style-name="Heading_20_2">
      <style:text-properties officeooo:rsid="00754292" officeooo:paragraph-rsid="00754292"/>
    </style:style>
    <style:style style:name="P102" style:family="paragraph" style:parent-style-name="Heading_20_2">
      <style:text-properties officeooo:rsid="00867c37" officeooo:paragraph-rsid="00867c37"/>
    </style:style>
    <style:style style:name="P103" style:family="paragraph" style:parent-style-name="Heading_20_2">
      <style:text-properties officeooo:paragraph-rsid="009e05c3"/>
    </style:style>
    <style:style style:name="P104" style:family="paragraph" style:parent-style-name="Heading_20_2">
      <style:text-properties officeooo:rsid="009bfcc4" officeooo:paragraph-rsid="009bfcc4"/>
    </style:style>
    <style:style style:name="P105" style:family="paragraph" style:parent-style-name="Heading_20_2">
      <style:text-properties officeooo:rsid="00aa88d8" officeooo:paragraph-rsid="00aa88d8"/>
    </style:style>
    <style:style style:name="P106" style:family="paragraph" style:parent-style-name="Heading_20_2">
      <style:text-properties officeooo:rsid="00eebbb0" officeooo:paragraph-rsid="00eebbb0"/>
    </style:style>
    <style:style style:name="P107" style:family="paragraph" style:parent-style-name="Heading_20_2">
      <style:text-properties officeooo:rsid="00b57577" officeooo:paragraph-rsid="00b57577"/>
    </style:style>
    <style:style style:name="P108" style:family="paragraph" style:parent-style-name="Heading_20_1">
      <style:text-properties officeooo:rsid="008e1a09" officeooo:paragraph-rsid="008e1a09"/>
    </style:style>
    <style:style style:name="P109" style:family="paragraph" style:parent-style-name="Heading_20_1">
      <style:paragraph-properties fo:break-before="page"/>
    </style:style>
    <style:style style:name="T1" style:family="text">
      <style:text-properties fo:font-weight="normal" style:font-weight-asian="normal" style:font-weight-complex="normal"/>
    </style:style>
    <style:style style:name="T2" style:family="text">
      <style:text-properties fo:font-weight="normal" officeooo:rsid="002445f4" style:font-weight-asian="normal" style:font-weight-complex="normal"/>
    </style:style>
    <style:style style:name="T3" style:family="text">
      <style:text-properties fo:font-weight="normal" officeooo:rsid="0056162c" style:font-weight-asian="normal" style:font-weight-complex="normal"/>
    </style:style>
    <style:style style:name="T4" style:family="text">
      <style:text-properties fo:font-weight="normal" officeooo:rsid="00571098" style:font-weight-asian="normal" style:font-weight-complex="normal"/>
    </style:style>
    <style:style style:name="T5" style:family="text">
      <style:text-properties fo:font-weight="normal" officeooo:rsid="005e869b" style:font-weight-asian="normal" style:font-weight-complex="normal"/>
    </style:style>
    <style:style style:name="T6" style:family="text">
      <style:text-properties fo:font-weight="normal" officeooo:rsid="006027d3" style:font-weight-asian="normal" style:font-weight-complex="normal"/>
    </style:style>
    <style:style style:name="T7" style:family="text">
      <style:text-properties fo:font-weight="normal" officeooo:rsid="0060f2fc" style:font-weight-asian="normal" style:font-weight-complex="normal"/>
    </style:style>
    <style:style style:name="T8" style:family="text">
      <style:text-properties fo:font-weight="normal" officeooo:rsid="0062cc78" style:font-weight-asian="normal" style:font-weight-complex="normal"/>
    </style:style>
    <style:style style:name="T9" style:family="text">
      <style:text-properties fo:font-weight="normal" officeooo:rsid="0064041f" style:font-weight-asian="normal" style:font-weight-complex="normal"/>
    </style:style>
    <style:style style:name="T10" style:family="text">
      <style:text-properties fo:font-weight="normal" officeooo:rsid="0068bfbc" style:font-weight-asian="normal" style:font-weight-complex="normal"/>
    </style:style>
    <style:style style:name="T11" style:family="text">
      <style:text-properties fo:font-weight="normal" officeooo:rsid="00b3536a" style:font-weight-asian="normal" style:font-weight-complex="normal"/>
    </style:style>
    <style:style style:name="T12" style:family="text">
      <style:text-properties fo:font-weight="normal" officeooo:rsid="00f6ac67" style:font-weight-asian="normal" style:font-weight-complex="normal"/>
    </style:style>
    <style:style style:name="T13" style:family="text">
      <style:text-properties officeooo:rsid="002ad94a"/>
    </style:style>
    <style:style style:name="T14" style:family="text">
      <style:text-properties officeooo:rsid="002bb84d"/>
    </style:style>
    <style:style style:name="T15" style:family="text">
      <style:text-properties officeooo:rsid="002e2965"/>
    </style:style>
    <style:style style:name="T16" style:family="text">
      <style:text-properties officeooo:rsid="002f3549"/>
    </style:style>
    <style:style style:name="T17" style:family="text">
      <style:text-properties officeooo:rsid="00393056"/>
    </style:style>
    <style:style style:name="T18" style:family="text">
      <style:text-properties officeooo:rsid="0039d648"/>
    </style:style>
    <style:style style:name="T19" style:family="text">
      <style:text-properties officeooo:rsid="003c773f"/>
    </style:style>
    <style:style style:name="T20" style:family="text">
      <style:text-properties fo:font-weight="bold" style:font-weight-asian="bold" style:font-weight-complex="bold"/>
    </style:style>
    <style:style style:name="T21" style:family="text">
      <style:text-properties fo:font-weight="bold" officeooo:rsid="0051ce33" style:font-weight-asian="bold" style:font-weight-complex="bold"/>
    </style:style>
    <style:style style:name="T22" style:family="text">
      <style:text-properties fo:font-weight="bold" officeooo:rsid="006f9fa1" style:font-weight-asian="bold" style:font-weight-complex="bold"/>
    </style:style>
    <style:style style:name="T23" style:family="text">
      <style:text-properties fo:font-weight="bold" officeooo:rsid="00c3d546" style:font-weight-asian="bold" style:font-weight-complex="bold"/>
    </style:style>
    <style:style style:name="T24" style:family="text">
      <style:text-properties fo:font-weight="bold" officeooo:rsid="00f7c74f" style:font-weight-asian="bold" style:font-weight-complex="bold"/>
    </style:style>
    <style:style style:name="T25" style:family="text">
      <style:text-properties fo:font-weight="bold" officeooo:rsid="00a04874" style:font-weight-asian="bold" style:font-weight-complex="bold"/>
    </style:style>
    <style:style style:name="T26" style:family="text">
      <style:text-properties fo:font-weight="bold" officeooo:rsid="01243671" style:font-weight-asian="bold" style:font-weight-complex="bold"/>
    </style:style>
    <style:style style:name="T27" style:family="text">
      <style:text-properties fo:font-size="12pt" fo:font-weight="normal" officeooo:rsid="00544e10" style:font-size-asian="12pt" style:font-weight-asian="normal" style:font-size-complex="12pt" style:font-weight-complex="normal"/>
    </style:style>
    <style:style style:name="T28" style:family="text">
      <style:text-properties fo:font-size="12pt" fo:font-weight="normal" officeooo:rsid="005aac70" style:font-size-asian="12pt" style:font-weight-asian="normal" style:font-size-complex="12pt" style:font-weight-complex="normal"/>
    </style:style>
    <style:style style:name="T29" style:family="text">
      <style:text-properties fo:font-size="12pt" fo:font-weight="normal" officeooo:rsid="00743fc5" style:font-size-asian="12pt" style:font-weight-asian="normal" style:font-size-complex="12pt" style:font-weight-complex="normal"/>
    </style:style>
    <style:style style:name="T30" style:family="text">
      <style:text-properties fo:font-size="12pt" fo:font-weight="normal" officeooo:rsid="007626c8" style:font-size-asian="12pt" style:font-weight-asian="normal" style:font-size-complex="12pt" style:font-weight-complex="normal"/>
    </style:style>
    <style:style style:name="T31" style:family="text">
      <style:text-properties fo:font-size="12pt" fo:font-weight="normal" officeooo:rsid="00782712" style:font-size-asian="12pt" style:font-weight-asian="normal" style:font-size-complex="12pt" style:font-weight-complex="normal"/>
    </style:style>
    <style:style style:name="T32" style:family="text">
      <style:text-properties fo:font-size="12pt" fo:font-weight="normal" officeooo:rsid="00f9b425" style:font-size-asian="12pt" style:font-weight-asian="normal" style:font-size-complex="12pt" style:font-weight-complex="normal"/>
    </style:style>
    <style:style style:name="T33" style:family="text">
      <style:text-properties fo:font-size="12pt" fo:font-style="italic" fo:font-weight="normal" officeooo:rsid="00544e10" style:font-size-asian="12pt" style:font-style-asian="italic" style:font-weight-asian="normal" style:font-size-complex="12pt" style:font-style-complex="italic" style:font-weight-complex="normal"/>
    </style:style>
    <style:style style:name="T34" style:family="text">
      <style:text-properties fo:font-size="12pt" fo:font-weight="bold" officeooo:rsid="007ffe54" style:font-size-asian="12pt" style:font-weight-asian="bold" style:font-size-complex="12pt" style:font-weight-complex="bold"/>
    </style:style>
    <style:style style:name="T35" style:family="text">
      <style:text-properties fo:font-size="12pt" fo:font-weight="bold" officeooo:rsid="008071a6" style:font-size-asian="12pt" style:font-weight-asian="bold" style:font-size-complex="12pt" style:font-weight-complex="bold"/>
    </style:style>
    <style:style style:name="T36" style:family="text">
      <style:text-properties fo:font-size="12pt" style:font-size-asian="12pt" style:font-size-complex="12pt"/>
    </style:style>
    <style:style style:name="T37" style:family="text">
      <style:text-properties fo:font-size="12pt" officeooo:rsid="008071a6" style:font-size-asian="12pt" style:font-size-complex="12pt"/>
    </style:style>
    <style:style style:name="T38" style:family="text">
      <style:text-properties fo:font-size="12pt" officeooo:rsid="00200140" style:font-size-asian="12pt" style:font-size-complex="12pt"/>
    </style:style>
    <style:style style:name="T39" style:family="text">
      <style:text-properties fo:font-size="12pt" officeooo:rsid="00aa94ea" style:font-size-asian="12pt" style:font-size-complex="12pt"/>
    </style:style>
    <style:style style:name="T40" style:family="text">
      <style:text-properties fo:font-size="12pt" officeooo:rsid="00abff56" style:font-size-asian="12pt" style:font-size-complex="12pt"/>
    </style:style>
    <style:style style:name="T41" style:family="text">
      <style:text-properties fo:font-size="12pt" officeooo:rsid="00e4e68c" style:font-size-asian="12pt" style:font-size-complex="12pt"/>
    </style:style>
    <style:style style:name="T42" style:family="text">
      <style:text-properties fo:font-size="12pt" officeooo:rsid="00e54fad" style:font-size-asian="12pt" style:font-size-complex="12pt"/>
    </style:style>
    <style:style style:name="T43" style:family="text">
      <style:text-properties fo:font-size="12pt" officeooo:rsid="00e6de22" style:font-size-asian="12pt" style:font-size-complex="12pt"/>
    </style:style>
    <style:style style:name="T44" style:family="text">
      <style:text-properties fo:font-size="12pt" officeooo:rsid="01096675" style:font-size-asian="12pt" style:font-size-complex="12pt"/>
    </style:style>
    <style:style style:name="T45" style:family="text">
      <style:text-properties fo:font-size="12pt" officeooo:rsid="011fc494" style:font-size-asian="12pt" style:font-size-complex="12pt"/>
    </style:style>
    <style:style style:name="T46" style:family="text">
      <style:text-properties fo:font-style="italic" fo:font-weight="normal" officeooo:rsid="006027d3" style:font-style-asian="italic" style:font-weight-asian="normal" style:font-style-complex="italic" style:font-weight-complex="normal"/>
    </style:style>
    <style:style style:name="T47" style:family="text">
      <style:text-properties officeooo:rsid="0064041f"/>
    </style:style>
    <style:style style:name="T48" style:family="text">
      <style:text-properties officeooo:rsid="006ba731"/>
    </style:style>
    <style:style style:name="T49" style:family="text">
      <style:text-properties officeooo:rsid="006d6dc8"/>
    </style:style>
    <style:style style:name="T50" style:family="text">
      <style:text-properties officeooo:rsid="007e26b0"/>
    </style:style>
    <style:style style:name="T51" style:family="text">
      <style:text-properties officeooo:rsid="008b53e8"/>
    </style:style>
    <style:style style:name="T52" style:family="text">
      <style:text-properties officeooo:rsid="008e8ec8"/>
    </style:style>
    <style:style style:name="T53" style:family="text">
      <style:text-properties officeooo:rsid="00930402"/>
    </style:style>
    <style:style style:name="T54" style:family="text">
      <style:text-properties officeooo:rsid="00962d35"/>
    </style:style>
    <style:style style:name="T55" style:family="text">
      <style:text-properties officeooo:rsid="009c2d59"/>
    </style:style>
    <style:style style:name="T56" style:family="text">
      <style:text-properties officeooo:rsid="00a2689a"/>
    </style:style>
    <style:style style:name="T57" style:family="text">
      <style:text-properties officeooo:rsid="00aa144b"/>
    </style:style>
    <style:style style:name="T58" style:family="text">
      <style:text-properties officeooo:rsid="00aa88d8"/>
    </style:style>
    <style:style style:name="T59" style:family="text">
      <style:text-properties officeooo:rsid="00afa887"/>
    </style:style>
    <style:style style:name="T60" style:family="text">
      <style:text-properties officeooo:rsid="00b3536a"/>
    </style:style>
    <style:style style:name="T61" style:family="text">
      <style:text-properties fo:font-style="normal" style:font-style-asian="normal" style:font-style-complex="normal"/>
    </style:style>
    <style:style style:name="T62" style:family="text">
      <style:text-properties fo:font-style="normal" officeooo:rsid="003e5936" style:font-style-asian="normal" style:font-style-complex="normal"/>
    </style:style>
    <style:style style:name="T63" style:family="text">
      <style:text-properties fo:font-style="normal" officeooo:rsid="00442633" style:font-style-asian="normal" style:font-style-complex="normal"/>
    </style:style>
    <style:style style:name="T64" style:family="text">
      <style:text-properties fo:font-style="normal" officeooo:rsid="011b4eba" style:font-style-asian="normal" style:font-style-complex="normal"/>
    </style:style>
    <style:style style:name="T65" style:family="text">
      <style:text-properties fo:font-style="normal" officeooo:rsid="012c956a" style:font-style-asian="normal" style:font-style-complex="normal"/>
    </style:style>
    <style:style style:name="T66" style:family="text">
      <style:text-properties officeooo:rsid="00b7680c"/>
    </style:style>
    <style:style style:name="T67" style:family="text">
      <style:text-properties officeooo:rsid="00b83cbe"/>
    </style:style>
    <style:style style:name="T68" style:family="text">
      <style:text-properties officeooo:rsid="00ba9738"/>
    </style:style>
    <style:style style:name="T69" style:family="text">
      <style:text-properties officeooo:rsid="00c1edbe"/>
    </style:style>
    <style:style style:name="T70" style:family="text">
      <style:text-properties officeooo:rsid="00c435e6"/>
    </style:style>
    <style:style style:name="T71" style:family="text">
      <style:text-properties officeooo:rsid="00d94ae0"/>
    </style:style>
    <style:style style:name="T72" style:family="text">
      <style:text-properties officeooo:rsid="00dc8b0b"/>
    </style:style>
    <style:style style:name="T73" style:family="text">
      <style:text-properties officeooo:rsid="00dd814a"/>
    </style:style>
    <style:style style:name="T74" style:family="text">
      <style:text-properties officeooo:rsid="00e7daf4"/>
    </style:style>
    <style:style style:name="T75" style:family="text">
      <style:text-properties officeooo:rsid="00e87c5f"/>
    </style:style>
    <style:style style:name="T76" style:family="text">
      <style:text-properties officeooo:rsid="00eb68d5"/>
    </style:style>
    <style:style style:name="T77" style:family="text">
      <style:text-properties officeooo:rsid="00f07b2d"/>
    </style:style>
    <style:style style:name="T78" style:family="text">
      <style:text-properties officeooo:rsid="00f3dcc2"/>
    </style:style>
    <style:style style:name="T79" style:family="text">
      <style:text-properties officeooo:rsid="00f82612"/>
    </style:style>
    <style:style style:name="T80" style:family="text">
      <style:text-properties officeooo:rsid="002445f4"/>
    </style:style>
    <style:style style:name="T81" style:family="text">
      <style:text-properties officeooo:rsid="00fb6823"/>
    </style:style>
    <style:style style:name="T82" style:family="text">
      <style:text-properties officeooo:rsid="00fbb0c7"/>
    </style:style>
    <style:style style:name="T83" style:family="text">
      <style:text-properties officeooo:rsid="00fd9371"/>
    </style:style>
    <style:style style:name="T84" style:family="text">
      <style:text-properties officeooo:rsid="01000c38"/>
    </style:style>
    <style:style style:name="T85" style:family="text">
      <style:text-properties officeooo:rsid="0103b199"/>
    </style:style>
    <style:style style:name="T86" style:family="text">
      <style:text-properties officeooo:rsid="01054961"/>
    </style:style>
    <style:style style:name="T87" style:family="text">
      <style:text-properties officeooo:rsid="00b16afc"/>
    </style:style>
    <style:style style:name="T88" style:family="text">
      <style:text-properties officeooo:rsid="01084ee8"/>
    </style:style>
    <style:style style:name="T89" style:family="text">
      <style:text-properties officeooo:rsid="010913d5"/>
    </style:style>
    <style:style style:name="T90" style:family="text">
      <style:text-properties officeooo:rsid="010c6dc5"/>
    </style:style>
    <style:style style:name="T91" style:family="text">
      <style:text-properties officeooo:rsid="010fb9a7"/>
    </style:style>
    <style:style style:name="T92" style:family="text">
      <style:text-properties officeooo:rsid="0112925b"/>
    </style:style>
    <style:style style:name="T93" style:family="text">
      <style:text-properties officeooo:rsid="0118624d"/>
    </style:style>
    <style:style style:name="T94" style:family="text">
      <style:text-properties officeooo:rsid="011a80c4"/>
    </style:style>
    <style:style style:name="T95" style:family="text">
      <style:text-properties officeooo:rsid="011b4eba"/>
    </style:style>
    <style:style style:name="T96" style:family="text">
      <style:text-properties officeooo:rsid="011d7879"/>
    </style:style>
    <style:style style:name="T97" style:family="text">
      <style:text-properties officeooo:rsid="01206337"/>
    </style:style>
    <style:style style:name="T98" style:family="text">
      <style:text-properties fo:color="#00a933" officeooo:rsid="012a76e4"/>
    </style:style>
    <style:style style:name="T99" style:family="text">
      <style:text-properties fo:color="#00a933" officeooo:rsid="011b4eba"/>
    </style:style>
    <style:style style:name="T100" style:family="text">
      <style:text-properties fo:color="#00a933" officeooo:rsid="00e7daf4"/>
    </style:style>
    <style:style style:name="T101" style:family="text">
      <style:text-properties fo:color="#00a933" fo:font-style="normal" officeooo:rsid="012a76e4" style:font-style-asian="normal" style:font-style-complex="normal"/>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éclaration <text:span text:style-name="T13">souveraine </text:span>de <text:span text:style-name="T98">NomSouverain</text:span></text:p>
      <text:p text:style-name="P3">Démarche vers la sécession</text:p>
      <text:p text:style-name="P3"/>
      <text:p text:style-name="P22">Rédigé en langue française le <text:span text:style-name="T18">vingt-quatrième</text:span> jour du mois de <text:span text:style-name="T15">juin</text:span> 2020.</text:p>
      <text:p text:style-name="P22"/>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_Toc1456_2665279818" text:style-name="Index_20_Link" text:visited-style-name="Index_20_Link">Préambule<text:tab/>1</text:a></text:p>
          <text:p text:style-name="P94"><text:a xlink:type="simple" xlink:href="#__RefHeading___Toc1458_2665279818" text:style-name="Index_20_Link" text:visited-style-name="Index_20_Link">A) Généralités<text:tab/>2</text:a></text:p>
          <text:p text:style-name="P95"><text:a xlink:type="simple" xlink:href="#__RefHeading___Toc1460_2665279818" text:style-name="Index_20_Link" text:visited-style-name="Index_20_Link">1. Description consciente de qui je suis<text:tab/>2</text:a></text:p>
          <text:p text:style-name="P95"><text:a xlink:type="simple" xlink:href="#__RefHeading___Toc1462_2665279818" text:style-name="Index_20_Link" text:visited-style-name="Index_20_Link">2. Exigences contractuelles<text:tab/>3</text:a></text:p>
          <text:p text:style-name="P95"><text:a xlink:type="simple" xlink:href="#__RefHeading___Toc1464_2665279818" text:style-name="Index_20_Link" text:visited-style-name="Index_20_Link">3. Sanctions<text:tab/>4</text:a></text:p>
          <text:p text:style-name="P95"><text:a xlink:type="simple" xlink:href="#__RefHeading___Toc1466_2665279818" text:style-name="Index_20_Link" text:visited-style-name="Index_20_Link">4. Protection énergétique<text:tab/>4</text:a></text:p>
          <text:p text:style-name="P95"><text:a xlink:type="simple" xlink:href="#__RefHeading___Toc1468_2665279818" text:style-name="Index_20_Link" text:visited-style-name="Index_20_Link">5. Protection de mon être<text:tab/>4</text:a></text:p>
          <text:p text:style-name="P95"><text:a xlink:type="simple" xlink:href="#__RefHeading___Toc1470_2665279818" text:style-name="Index_20_Link" text:visited-style-name="Index_20_Link">6. Protection du vivant<text:tab/>5</text:a></text:p>
          <text:p text:style-name="P95"><text:a xlink:type="simple" xlink:href="#__RefHeading___Toc1472_2665279818" text:style-name="Index_20_Link" text:visited-style-name="Index_20_Link">7. Voyager librement<text:tab/>6</text:a></text:p>
          <text:p text:style-name="P95"><text:a xlink:type="simple" xlink:href="#__RefHeading___Toc1474_2665279818" text:style-name="Index_20_Link" text:visited-style-name="Index_20_Link">8. Propriétés matérielles<text:tab/>6</text:a></text:p>
          <text:p text:style-name="P95"><text:a xlink:type="simple" xlink:href="#__RefHeading___Toc1476_2665279818" text:style-name="Index_20_Link" text:visited-style-name="Index_20_Link">9. Propriétés intellectuelles<text:tab/>6</text:a></text:p>
          <text:p text:style-name="P94"><text:a xlink:type="simple" xlink:href="#__RefHeading___Toc1478_2665279818" text:style-name="Index_20_Link" text:visited-style-name="Index_20_Link">B) Précisions<text:tab/>7</text:a></text:p>
          <text:p text:style-name="P95"><text:a xlink:type="simple" xlink:href="#__RefHeading___Toc1480_2665279818" text:style-name="Index_20_Link" text:visited-style-name="Index_20_Link">1. Enfance et innocence<text:tab/>7</text:a></text:p>
          <text:p text:style-name="P95"><text:a xlink:type="simple" xlink:href="#__RefHeading___Toc1482_2665279818" text:style-name="Index_20_Link" text:visited-style-name="Index_20_Link">2. Violences et manipulations<text:tab/>7</text:a></text:p>
          <text:p text:style-name="P95"><text:a xlink:type="simple" xlink:href="#__RefHeading___Toc1484_2665279818" text:style-name="Index_20_Link" text:visited-style-name="Index_20_Link">3. Censures et blocages<text:tab/>8</text:a></text:p>
          <text:p text:style-name="P95"><text:a xlink:type="simple" xlink:href="#__RefHeading___Toc1486_2665279818" text:style-name="Index_20_Link" text:visited-style-name="Index_20_Link">4. Surveillances et pistages<text:tab/>9</text:a></text:p>
          <text:p text:style-name="P95"><text:a xlink:type="simple" xlink:href="#__RefHeading___Toc1488_2665279818" text:style-name="Index_20_Link" text:visited-style-name="Index_20_Link">5. Liberté et conscience<text:tab/>9</text:a></text:p>
          <text:p text:style-name="P95"><text:a xlink:type="simple" xlink:href="#__RefHeading___Toc1490_2665279818" text:style-name="Index_20_Link" text:visited-style-name="Index_20_Link">6. Respect du vivant<text:tab/>9</text:a></text:p>
          <text:p text:style-name="P95"><text:a xlink:type="simple" xlink:href="#__RefHeading___Toc1732_2665279818" text:style-name="Index_20_Link" text:visited-style-name="Index_20_Link">7. Engagement sur l’honneur<text:tab/>10</text:a></text:p>
          <text:p text:style-name="P95"><text:a xlink:type="simple" xlink:href="#__RefHeading___Toc1492_2665279818" text:style-name="Index_20_Link" text:visited-style-name="Index_20_Link">8. Proclamation irrévocable de mes acquis naturels<text:tab/>10</text:a></text:p>
          <text:p text:style-name="P95"><text:a xlink:type="simple" xlink:href="#__RefHeading___Toc1494_2665279818" text:style-name="Index_20_Link" text:visited-style-name="Index_20_Link">9. Demandes à l’univers et au divin<text:tab/>11</text:a></text:p>
          <text:p text:style-name="P94"><text:a xlink:type="simple" xlink:href="#__RefHeading___Toc1719_2665279818" text:style-name="Index_20_Link" text:visited-style-name="Index_20_Link">C) Partie de confirmation<text:tab/>12</text:a></text:p>
        </text:index-body>
      </text:table-of-content>
      <text:p text:style-name="P56"/>
      <text:h text:style-name="Heading_20_2" text:outline-level="2" text:is-list-header="true"><text:bookmark-start text:name="__RefHeading___Toc1456_2665279818"/>Préambule<text:bookmark-end text:name="__RefHeading___Toc1456_2665279818"/></text:h>
      <text:p text:style-name="P4">Je suis <text:span text:style-name="T98">NomSouverain</text:span>, <text:span text:style-name="T95">anciennement nommée </text:span><text:span text:style-name="T99">Prénom</text:span><text:span text:style-name="T95"> de la famille </text:span><text:span text:style-name="T99">nom</text:span><text:span text:style-name="T95">. Je suis un </text:span>être humain libre et souverain, vivant, conscient, doté d’une âm<text:span text:style-name="T78">e</text:span>, ayant toute autorité qui possède et administre par le dol la personne légale, entité juridique fictive créée avec l’acte de naissance par la République Française Présidence (SIREN : 100000017, D-U-N-S. NUMBER Siret international N° 542472212-SIC9199.) nommée : <text:span text:style-name="T98">PRENOM NOM</text:span> (et/ou toute autre dénomination idem sonans et rattachée à cette personne (fiction juridique/homme de paille/construction intellectuelle/abstraction juridique). </text:p>
      <text:p text:style-name="P4"/>
      <text:p text:style-name="P5">Au vu des nombreuses constatations en tant qu’être humain, je ne me reconnais plus au sein de cette nation agissant en tant qu’entreprise au service de quelques élites et au détriment du vivant. Par conséquent, je proclame par la déclaration qui suit et de plein droit, ma souveraineté individuelle afin de respecter l'être que je suis, ainsi que mes acquis naturels, inaliénables et sacrés. </text:p>
      <text:p text:style-name="P5"/>
      <text:p text:style-name="P51">L’ensemble de ce document <text:span text:style-name="T56">doit obligatoirement être pris en compte</text:span> par les prétendues autorités du système légal. <text:span text:style-name="T56">Il a une véritable valeur juridique et toutes entités vivantes qui ne respecteront pas mon être et mes conditions, directement ou par l’intermédiaire d’un tiers, recevront les conséquences des lois universelles. Ce document, tout comme son contenu et l’être que je suis, n’est pas soumis au système légal.</text:span></text:p>
      <text:p text:style-name="P5"><text:soft-page-break/></text:p>
      <text:p text:style-name="P5">Je retire de ce fait tous les contrats passés avec des <text:span text:style-name="T16">êtres humains, </text:span>personnes <text:span text:style-name="T16">ou autres entités fictives</text:span> qui se sont octroyés <text:span text:style-name="T16">mon consentement </text:span>par <text:span text:style-name="T16">dol, </text:span>abus de pouvoir, <text:span text:style-name="T16">fraude, mensonge</text:span> <text:span text:style-name="T16">ou tromperie, et cela, quelles que soient la couronne et la juridiction. Mon corps, âme et esprit sont libres et souverains, ainsi que tout le vivant qui constitue mon être et que j’aurais pu oublier par méconnaissance.</text:span></text:p>
      <text:p text:style-name="P5"/>
      <text:p text:style-name="P5">J’ai pris conscience également que <text:span text:style-name="T94">mes</text:span> prénom<text:span text:style-name="T94">s </text:span>par le baptême attachent mon âme au Vatican, au Pape... à la couronne d<text:span text:style-name="T94">e l</text:span>’air. Je me dissocie de cet acte qu’un soi-disant prêtre a effectué sur moi. Je retire de ce fait tous les contrats passés avec des personnes qui se sont octroyés par abus de pouvoir <text:span text:style-name="T94">ou tromperie</text:span> mon âme, ceci, en tout temps, lors de toutes mes vies antérieures et celle-ci... et ceci pour toujours.</text:p>
      <text:p text:style-name="P4"/>
      <text:p text:style-name="P6">Je déclare que ce qui suit est ma vérité et ma loi. Je ne reconnais légalement que ce document et <text:span text:style-name="T13">je refuse de consentir à toute</text:span> action illégitime. Voici donc ma nouvelle juridiction <text:span text:style-name="T13">dont son respect est indispensable pour tout ce qui me concerne de près ou de loin</text:span>. Ce présent texte, unique et évolutif, dont je suis l’unique créateur régit mon code de conduite et réglemente la manière de contracter et d’interagir avec moi. <text:span text:style-name="T14">Je me réserve le droit de modifier ce contrat à tout moment et pour toute raison que je juge nécessaire à mon évolution.</text:span></text:p>
      <text:p text:style-name="P4"/>
      <text:p text:style-name="P4">Au vu de l’ampleur actuelle du système frauduleux et malveillant qu’est l’entreprise République Française Présidence (SIREN : 100000017, D-U-N-S. NUMBER Siret international N° 542472212-SIC9199.) sur le territoire prétendu français, je me réserve le droit d’utiliser ma personne juridique en conscience et dans le respect de la présente déclaration, dans un objectif de transition vers une totale sécession envers les entités fictives, incluant donc la nation française. <text:span text:style-name="T17">Ce droit légitime et transitoire assure la sécurité de l’être que je suis.</text:span></text:p>
      <text:p text:style-name="P4"/>
      <text:p text:style-name="P21">"Pour rappel, les lois qui obligent n’existent pas ; les lois sont faites pour me protéger, si une loi ne me protège pas, elle ne me concerne pas. <text:span text:style-name="T19">S’il n’y a pas de victimes humaines, il n’y a pas de loi. </text:span>Pour faire valoir ce que de droit."</text:p>
      <text:p text:style-name="P21"/>
      <text:p text:style-name="P27"><text:span text:style-name="T61">Ce qui suit proclame mes acquis naturels, inaliénables et sacrés, </text:span><text:span text:style-name="T62">et </text:span><text:span text:style-name="T61">déclare les limites de mon consentement </text:span><text:span text:style-name="T62">et les moyens acceptés pour contracter avec moi.</text:span><text:span text:style-name="T61"> </text:span><text:span text:style-name="T63">Je commence par me décrire en conscience. </text:span></text:p>
      <text:p text:style-name="P52"/>
      <text:p text:style-name="P98"><text:span text:style-name="T63">Mon âme appartient à son Créateur, le Divin, l'Amour inconditionnel, l’esprit pur, le Tout, l'Un dont je fais partie. Je me renomme </text:span><text:span text:style-name="T101">NomSouverain</text:span><text:span text:style-name="T63">, en mon âme et conscience ... une transition libératrice.</text:span></text:p>
      <text:h text:style-name="P108" text:outline-level="1" text:restart-numbering="true" text:start-value="-1"><text:bookmark-start text:name="__RefHeading___Toc1458_2665279818"/>Généralités<text:bookmark-end text:name="__RefHeading___Toc1458_2665279818"/></text:h>
      <text:h text:style-name="Heading_20_2" text:outline-level="2"><text:bookmark-start text:name="__RefHeading___Toc1460_2665279818"/>Description consciente de qui je suis<text:bookmark-end text:name="__RefHeading___Toc1460_2665279818"/></text:h>
      <text:p text:style-name="P30">Je vis sur la planète Terre, actuellement dans la matière, incarné en être humain, dans un corps conscient et bien vivant. Je vis dans le respect de tout vivant, pour évoluer jusqu’à l’amour inconditionnel pur, pour grandir vers les dimensions plus élevées.</text:p>
      <text:p text:style-name="P33"/>
      <text:p text:style-name="P30">Je vis en conscience et avec la conscience que je ne fais qu’un avec le monde. <text:span text:style-name="T78">J’ai conscience qu’aider le vivant et les êtres du vivant, c’est m’aider moi-même, et inversement.</text:span></text:p>
      <text:p text:style-name="P30"/>
      <text:p text:style-name="P47"><text:soft-page-break/>Je vis sous les lois universelles, conscient qu’elles m’aident à grandir.</text:p>
      <text:p text:style-name="P28"><text:tab/></text:p>
      <text:p text:style-name="P35">Je suis donc un être, humain, conscient, souverain et vivant, incarné sur la planète Terre et évoluant vers l’équilibre pur et vers les dimensions supérieures.</text:p>
      <text:p text:style-name="P28"/>
      <text:p text:style-name="P36">Je suis et je vis pour être et vivre dans un monde de paix, de joie, de respect, d’amour inconditionnel, d’équilibre énergétique, d’énergies et de vibrations entièrement positives. Je suis et je vis pour agir, créer, améliorer, aider, protéger le monde vivant et mes semblables en ce sens.</text:p>
      <text:p text:style-name="P29"/>
      <text:p text:style-name="P48">Je suis un être d’amour et, par conscience et essence même de mon âme et de mon esprit, je refuse de consentir et de donner mon énergie à toutes actions négatives, c’est-à-dire contraires à la pureté et à l’amour inconditionnel, que ce soit une action physique, spirituelle ou autre.</text:p>
      <text:p text:style-name="P29"/>
      <text:p text:style-name="P49">Je suis un être en construction et en évolution dont l’erreur est possible, mais dont l’expérience me permet de grandir et d’apprendre. </text:p>
      <text:p text:style-name="P29"/>
      <text:p text:style-name="P50">Je suis un être libre et souverain de moi-même dont ma seule limite est le respect d’un autre vivant. Je suis un être responsable de mes actes et ne reconnais aucune autorité extérieure.</text:p>
      <text:p text:style-name="P30"/>
      <text:h text:style-name="Heading_20_2" text:outline-level="2"><text:bookmark-start text:name="__RefHeading___Toc1462_2665279818"/>Exigence<text:span text:style-name="T48">s</text:span> contractuelle<text:span text:style-name="T48">s</text:span><text:bookmark-end text:name="__RefHeading___Toc1462_2665279818"/></text:h>
      <text:p text:style-name="P54"><text:span text:style-name="T27">Je suis informé qu’aujourd’hui tout est commerce, tout est contrat et que l’État France est une entreprise privée (</text:span><text:span text:style-name="T33">SIREN : 100 000 017</text:span><text:span text:style-name="T27">), tout comme la gendarmerie</text:span><text:span text:style-name="T28">.</text:span></text:p>
      <text:p text:style-name="P16"/>
      <text:p text:style-name="P26"><text:span text:style-name="T3">Je suis informé qu’un être humain, vivant, ne peut contracter avec une entreprise, une fiction. </text:span><text:span text:style-name="T12">U</text:span><text:span text:style-name="T9">n contrat ne peut se faire qu’avec un rapport d’égalité, c’est-à-dire entre un être humain et un autre être humain ou entre une fiction et une autre fiction.</text:span></text:p>
      <text:p text:style-name="P14"/>
      <text:p text:style-name="P23"><text:span text:style-name="T3">Je suis informé que toutes les corporations, incluant donc les États comme l’É</text:span><text:span text:style-name="T12">tat</text:span><text:span text:style-name="T3"> France, ont été forcloses </text:span><text:span text:style-name="T4">officiellement </text:span><text:span text:style-name="T6">en</text:span><text:span text:style-name="T3"> 2012 </text:span><text:span text:style-name="T6">(</text:span><text:span text:style-name="T46">UCC Doc # 2012127914 Nov. 28, 2012</text:span><text:span text:style-name="T6">)</text:span><text:span text:style-name="T3">.</text:span></text:p>
      <text:p text:style-name="P17"/>
      <text:p text:style-name="P18">Je suis informé de l’existence des lois universelles et que rien ne peut se faire sans mon consentement. Il s’agit de la loi du consentement, reconnue dans les bases même du Droit.</text:p>
      <text:p text:style-name="P14"/>
      <text:p text:style-name="P11">J’exige que mon consentement soit obtenu par écrit uniquement lorsqu’il est demandé par une entité fictive. <text:span text:style-name="T80">J’exige que mon consentement soit obtenu loyalement et entièrement pour tout ce qui me concerne de près ou de loin. Il ne peut donc pas être soutiré par une quelconque tromperie, ruse, manipulation ou mensonge. Je refuse tout contrat tacite.</text:span></text:p>
      <text:p text:style-name="P9"/>
      <text:p text:style-name="P24"><text:span text:style-name="T2">J’exige que le présent texte soit respecté pour ce qui me concerne de près ou de loin : ce sont mes termes contractuels </text:span><text:span text:style-name="T10">et relationnels</text:span><text:span text:style-name="T2"> écrits en mon âme et conscience.</text:span></text:p>
      <text:p text:style-name="P7"/>
      <text:p text:style-name="P10"><text:span text:style-name="T21">Je proclame l</text:span><text:span text:style-name="Élevé"><text:span text:style-name="T20">e droit de reconnaître ma personnalité juridique découlant directement de la dignité humaine au sein de cette société, de jouir de </text:span></text:span><text:span text:style-name="Élevé"><text:span text:style-name="T22">certains </text:span></text:span><text:span text:style-name="Élevé"><text:span text:style-name="T20">droits tout en refusant ses obligations si celle</text:span></text:span><text:span text:style-name="Élevé"><text:span text:style-name="T26">s</text:span></text:span><text:span text:style-name="Élevé"><text:span text:style-name="T20">-ci restrei</text:span></text:span><text:span text:style-name="Élevé"><text:span text:style-name="T26">gne</text:span></text:span><text:span text:style-name="Élevé"><text:span text:style-name="T20">nt mes acquis naturels. Je reste seul juge d’en apprécier le bénéfice et nul ne peut s’y opposer.</text:span></text:span></text:p>
      <text:p text:style-name="P10"><text:span text:style-name="Élevé"><text:span text:style-name="T20"><text:tab/></text:span></text:span></text:p>
      <text:p text:style-name="P10"><text:span text:style-name="Élevé"><text:span text:style-name="T24">Je proclame le droit de refuser tout contrat, en conscience, sans avoir besoin de me justifier.</text:span></text:span></text:p>
      <text:p text:style-name="P10"><text:span text:style-name="Élevé"><text:span text:style-name="T20"/></text:span></text:p>
      <text:p text:style-name="P8"><text:soft-page-break/><text:span text:style-name="Élevé"><text:span text:style-name="T22">Je proclame que s</text:span></text:span><text:span text:style-name="Élevé"><text:span text:style-name="T20">eule mon autorité est souveraine, je suis libérée de l’emprise d’autorités extérieures illicites, et je déclare ici et maintenant nuls et non avenus tous les contrats qui vont à l’encontre de ce principe et qui m’ont été imposés et/ou que j’ai acceptés par le passé en l’absence de consentement éclairé. Ceci est non négociable.</text:span></text:span></text:p>
      <text:p text:style-name="P8"><text:span text:style-name="Élevé"><text:span text:style-name="T1"/></text:span></text:p>
      <text:p text:style-name="P8"><text:span text:style-name="Élevé"><text:span text:style-name="T5">Je refuse de contracter </text:span></text:span><text:span text:style-name="Élevé"><text:span text:style-name="T7">avec</text:span></text:span><text:span text:style-name="Élevé"><text:span text:style-name="T5"> une entité aux intentions </text:span></text:span><text:span text:style-name="Élevé"><text:span text:style-name="T9">et agissements</text:span></text:span><text:span text:style-name="Élevé"><text:span text:style-name="T5"> négatifs, liberticides, criminels, sataniques, malsains, pédocriminels, frauduleux, irrespectueux. </text:span></text:span><text:span text:style-name="Élevé"><text:span text:style-name="T8">De même, j</text:span></text:span><text:span text:style-name="Élevé"><text:span text:style-name="T7">e refuse de donner mon consentement ou mon énergie à ces mêmes entités. </text:span></text:span><text:span text:style-name="T47">Je demande aux lois universelles l’annulation et l’arrêt immédiat de ma prise d’énergie à travers de telles actions et intentions négatives.</text:span></text:p>
      <text:h text:style-name="P99" text:outline-level="2"><text:bookmark-start text:name="__RefHeading___Toc1464_2665279818"/>Sanctions<text:bookmark-end text:name="__RefHeading___Toc1464_2665279818"/></text:h>
      <text:p text:style-name="P76">Soyez dûment et officiellement avisé que je m’en remets dans tous les cas aux lois universelles pour décider des conséquences de vos actes.</text:p>
      <text:p text:style-name="P77">En plus des conséquences immédiates de l’univers, je me réserve le droit d’agir, dans la matière et <text:span text:style-name="T68">autrement</text:span>, en tant qu’être créateur, pour aider l’évolution en ce sens, évolution positive, évolution vers le divin. Mes actions sont et seront faites avec le cœur, à travers l’amour inconditionnel. </text:p>
      <text:p text:style-name="P76">Néanmoins, et en plus des lois universelles, j<text:span text:style-name="T79">e me réserve le droit d’ajouter</text:span> <text:span text:style-name="T79">d</text:span>es sanctions créées dans la matière à des fins de dissuasions et de transparences, et aussi pour m’assurer un moyen de recours pour me protéger de manière clairement explicite. Ces sanctions seront utilisées en conscience et uniquement si nécessaire, <text:span text:style-name="T79">avec prévention au préalable</text:span>. </text:p>
      <text:h text:style-name="Heading_20_2" text:outline-level="2"><text:bookmark-start text:name="__RefHeading___Toc1466_2665279818"/>Protection <text:span text:style-name="T50">énergétique</text:span><text:bookmark-end text:name="__RefHeading___Toc1466_2665279818"/></text:h>
      <text:p text:style-name="P15">Je suis informé que les élites perverses ont des intentions contraire au plan du divin et contraire à l’amour inconditionnel. Je refuse de consentir à cela.</text:p>
      <text:p text:style-name="P15"/>
      <text:p text:style-name="P15">Je suis informé que ces élites œuvrent à travers des intermédiaires, des êtres humains manipulés et trompés pour obtenir leurs consentements, afin de ne pas recevoir les conséquences de la loi de cause à effet. Je refuse de consentir à cela.</text:p>
      <text:p text:style-name="P7"/>
      <text:p text:style-name="P19">Je demande la protection divine face à ces manipulations, tromperies et actes criminels. </text:p>
      <text:p text:style-name="P9"/>
      <text:p text:style-name="P9"><text:span text:style-name="T49">Je refuse de consentir à la privation de ma liberté tant que celle-ci ne nuit à aucun autre vivant. Ma liberté </text:span>consiste à pouvoir faire tout ce qui ne nuit pas à un autre vivant. Dans le cas contraire, une alternative doit être possible, et cela dans le respect de mon être et donc de la présente déclaration.</text:p>
      <text:p text:style-name="P7"><text:tab/></text:p>
      <text:p text:style-name="P12">Je demande à ce que mon énergie soit utilisée dans le respect de texte. Je demande à ce que mon énergie soit utilisée uniquement pour œuvrer vers l’amour inconditionnel, un monde de paix et de joie ainsi que le plan du divin.</text:p>
      <text:p text:style-name="P7"/>
      <text:h text:style-name="P100" text:outline-level="2"><text:bookmark-start text:name="__RefHeading___Toc1468_2665279818"/>Protection de m<text:span text:style-name="T50">on être</text:span><text:bookmark-end text:name="__RefHeading___Toc1468_2665279818"/></text:h>
      <text:p text:style-name="P90">Je suis informé que pour vivre sainement sur Terre, mon être a actuellement besoin d’accéder à la nature, au silence naturel et à des ressources naturelles dans leur version la plus pure.</text:p>
      <text:p text:style-name="P88">Je suis informé que pour ma vie et ma sécurité, mon être a actuellement besoin d’une terre et d’un abri, incluant une partie suffisante d’intimité sur celle-ci. </text:p>
      <text:p text:style-name="P88"><text:soft-page-break/>Je suis informé que la terre est à tout le monde, que le droit de possession d’une terre n’a pas de sens, mais que l’utilisation de celle-ci doit se faire dans le respect des autres et de la nature.<text:span text:style-name="T81"> </text:span></text:p>
      <text:p text:style-name="P61">Je refuse de consentir au commerce des biens et ressources essentielles à la vie, tels que l’eau pure et la nourriture saine, l’accès à la nature et à un abri sain et sécurisant sur une terre saine permettant l’autonomie.</text:p>
      <text:p text:style-name="P83">Je refuse de consentir à tout acte ou tout projet passé ou futur ayant pour but, de près ou de loin, l’altération de l’être que je suis et de quelque manière que ce soit, que cette altération concerne mon corps physique, mon esprit, mon mental, mon âme ou tout autre lien qui me lie à la vie.</text:p>
      <text:p text:style-name="P62">Mon consentement concernant l'altération de mon corps physique à des fins de chirurgie ayant pour but la sauvegarde de ma santé devra être parfaitement éclairé et faire l'objet d'un contrat nominatif. Je <text:span text:style-name="T93">refuse de consentir</text:span> à l'altération de mon corps physique par le prélèvement de ses organes, que cela intervienne après sa mort, en état de mort clinique ou encore en vie. Pour exemple, je ne consens pas non plus à la vaccination ni à la prise de sang.</text:p>
      <text:p text:style-name="P84">Je refuse de consentir à l’accès d’une prétendue autorité extérieure ou d’une entité fictive sur mes terres utilisées, privées ou protégées. </text:p>
      <text:p text:style-name="P89"><text:span text:style-name="T34">Je proclame </text:span><text:span text:style-name="T35">la liberté de v</text:span><text:span text:style-name="Élevé"><text:span text:style-name="T37">ivre dans les meilleures conditions possible, en ayant accès librement à une eau pure, à une alimentation saine et naturelle, à une terre non polluée et gratuite, à la nature dans sa version la plus pure qui soit.</text:span></text:span></text:p>
      <text:p text:style-name="P13"><text:span text:style-name="Élevé"><text:span text:style-name="T29">Je demande que les lois divines sanctionnent toutes entités, vivantes ou non, qui agiraient contre moi. Je demande que la sanction ne s’arrête pas à l’exécutant direct de l’action néfaste, mais aussi aux donneurs d’ordres directs et indirects, y compris lorsque les exécutants pensaient avoir l’obligation ou la contrainte d’agir contre moi.</text:span></text:span></text:p>
      <text:h text:style-name="P101" text:outline-level="2"><text:bookmark-start text:name="__RefHeading___Toc1470_2665279818"/>Protection du vivant<text:bookmark-end text:name="__RefHeading___Toc1470_2665279818"/></text:h>
      <text:p text:style-name="P60">Je suis informé que je suis incarné sur Terre dans le but de faire l’expérience de la vie et d’évoluer pour ne faire qu’un avec le divin. Soyez avisé que ma mission la plus pure est à la fois d’évoluer vers la pureté divine, mais aussi d’aider mon prochain. </text:p>
      <text:p text:style-name="P53"/>
      <text:p text:style-name="P53">Je refuse de consentir à toute manipulation, censure, ruse, tromperie, contrôle mental, violence, ou toute autre action néfaste dirigée directement ou indirectement contre un être vivant. Je refuse de consentir à tout ce qui altère le vivant au-delà de ce qui est nécessaire à la vie physique de l’auteur de ces faits. Altérer le vivant à des fins de profits et de commerce abusifs n’est pas acceptable. Par conséquent, je refuse de consentir au non-respect de tout vivant, aussi bien en temps qu’individu qu’en tant qu’espèce.</text:p>
      <text:p text:style-name="P53"/>
      <text:p text:style-name="P53">Je refuse de consentir aux actes faisant barrière à mes actions dont le but est de protéger la nature et la vie sur Terre, <text:span text:style-name="T82">et de révéler les vérités qui aideront en ce sens</text:span>. Je reste néanmoins à l’écoute dans l’éventualité où je fais fausse route, et cela dans le seul but de m’améliorer et d’évoluer vers un meilleur respect du vivant et<text:span text:style-name="T83"> </text:span>de moi-même.</text:p>
      <text:p text:style-name="P53"><text:tab/></text:p>
      <text:p text:style-name="P55"><text:span text:style-name="T38">Je demande la libération et la protection du vivant dans son ensemble, incluant donc les enfants, l’humanité, les animaux, les plantes. </text:span><text:span text:style-name="T29">Je demande la libération des consciences prisonniers par la manipulation, </text:span><text:span text:style-name="T32">la tromperie</text:span><text:span text:style-name="T29"> et le conditionnement.</text:span></text:p>
      <text:p text:style-name="P20"/>
      <text:p text:style-name="P55"><text:span text:style-name="T29">Je demande que les lois divines sanctionnent toutes entités, vivantes ou non, qui agiraient contre </text:span><text:span text:style-name="T30">tout être vivant : les enfants, </text:span><text:span text:style-name="T31">les êtres humains, les animaux, les plantes, etc</text:span><text:span text:style-name="T29">. Je demande que la sanction ne s’arrête pas à l’exécutant direct de l’action néfaste, mais aussi aux donneurs d’ordres </text:span><text:soft-page-break/><text:span text:style-name="T29">directs et indirects, y compris lorsque les exécutants pensaient avoir l’obligation ou la contrainte d’agir contre </text:span><text:span text:style-name="T31">le vivant</text:span><text:span text:style-name="T29">.</text:span></text:p>
      <text:h text:style-name="P102" text:outline-level="2"><text:bookmark-start text:name="__RefHeading___Toc1472_2665279818"/>Voyager librement<text:bookmark-end text:name="__RefHeading___Toc1472_2665279818"/></text:h>
      <text:p text:style-name="P91">Je suis informé que tout être vivant né sur Terre a le droit de voyager librement et en sécurité.</text:p>
      <text:p text:style-name="P91">Je refuse de consentir à l’existence des frontières, ce ne sont que des fictions juridiques. Soyez avisé que lorsque je mentionne un lieu ou un territoire, ceci est dans le seul but d’indiquer une position géographique et ne peut restreindre mes libertés et déplacements.</text:p>
      <text:p text:style-name="P92">Je refuse de consentir aux arrestations arbitraires et aux prétendues autorités extérieures. S’il n’y a pas de victimes humaines, il n’y a pas de loi.</text:p>
      <text:p text:style-name="P93">Je demande la protection divine lors de mes déplacements.</text:p>
      <text:h text:style-name="P103" text:outline-level="2"><text:bookmark-start text:name="__RefHeading___Toc1474_2665279818"/>Propriétés matérielles<text:bookmark-end text:name="__RefHeading___Toc1474_2665279818"/></text:h>
      <text:p text:style-name="P42">Je suis informé de l’esclavage humain, animal et de l’exploitation abusive de la nature pour la récupération de nombreuses ressources naturelles et pour la fabrication de nombreux objets, technologiques ou non.</text:p>
      <text:p text:style-name="P31"/>
      <text:p text:style-name="P43">Je suis informé de l’abus financier et commercial pour la vente de ces objets. Je suis informé que ce que j’achète en euros ou une autre monnaie reconnue par les banques du système légal est acheté à travers ma personnalité juridique et avec l’énergie de mon être. <text:span text:style-name="T84">Je refuse que mon énergie soit utilisée de manière négative, y compris à travers ma personnalité juridique.</text:span></text:p>
      <text:p text:style-name="P31"><text:tab/></text:p>
      <text:p text:style-name="P42">Je refuse de consentir à l’esclavage humain et animal et à l’exploitation abusive de la nature. Je refuse de consentir à la production matérielle à travers les énergies et actions négatives. <text:span text:style-name="T51">Je refuse de consentir à la destruction de la nature et du vivant. Je refuse de consentir à la détérioration, destruction, suppression et réquisition de mon matériel créé ou acheté.</text:span></text:p>
      <text:p text:style-name="P31"/>
      <text:p text:style-name="P44">Je proclame que tout le matériel acheté grâce à ma personnalité juridique appartient désormais à mon être, cela inclut entre autres ma voiture.</text:p>
      <text:p text:style-name="P31"/>
      <text:p text:style-name="P44">Je proclame que le don, le troc, l’échange et le partage ne peuvent se faire qu’avec mon consentement et conformes à mes exigences contractuelles.</text:p>
      <text:p text:style-name="P31"><text:tab/></text:p>
      <text:p text:style-name="P45">Je demande la purification énergétique de tout le matériel fabriqué à travers des actions abusives ou négatives.</text:p>
      <text:h text:style-name="Heading_20_2" text:outline-level="2"><text:bookmark-start text:name="__RefHeading___Toc1476_2665279818"/>Propriétés intellectuelles<text:bookmark-end text:name="__RefHeading___Toc1476_2665279818"/></text:h>
      <text:p text:style-name="P86">Je suis informé que toute création et connaissance provenant d’un être humain a pour but de servir l’humanité vers une évolution toujours plus positive.</text:p>
      <text:p text:style-name="P86">Je refuse de consentir à la censure, la perversion, la manipulation et le mensonge et tout ce qui dessert l’humanité et son environnement.</text:p>
      <text:p text:style-name="P86">Je proclame l’accès libre et gratuit à la pure connaissance et à l’information.</text:p>
      <text:p text:style-name="P87">Je demande la suppression immédiate de toute la fausse connaissance, de toutes les actions de censures et de toutes les informations perverties ou manipulées.</text:p>
      <text:p text:style-name="P74">Je demande l’accès immédiat à la pure connaissance et aux informations véritables.</text:p>
      <text:p text:style-name="P30"><text:soft-page-break/></text:p>
      <text:h text:style-name="P108" text:outline-level="1"><text:bookmark-start text:name="__RefHeading___Toc1478_2665279818"/>Précisions<text:bookmark-end text:name="__RefHeading___Toc1478_2665279818"/></text:h>
      <text:p text:style-name="Text_20_body">Les généralités englobent déjà les termes et conditions assurant le respect de mon être et mon consentement limité <text:span text:style-name="T85">uniquement </text:span>à tout ce qui respecte la vie. Enfreindre mes termes et conditions sous prétexte que cela <text:span text:style-name="T52">a été omis de mon texte</text:span> est aussi sanctionnable. Les précisions ont pour but de lever les doutes et d’inclure plus d’éventualités. Si vous avez un doute, demandez-moi.</text:p>
      <text:p text:style-name="P75">« <text:span text:style-name="T60">Je refuse de consentir... » : </text:span><text:span text:style-name="T11">Cette expression indique clairement mon désaccord. Je précise que cela concerne ce qui me concerne, mais aussi tout ce qui concerne le vivant, la vie. La loi du consentement est une loi universelle et est reconnue et fait partie de la base même du Droit.</text:span></text:p>
      <text:p text:style-name="P25">En cohérence avec les articles précédents et de façon plus précise :</text:p>
      <text:p text:style-name="P30"/>
      <text:h text:style-name="Heading_20_2" text:outline-level="2"><text:bookmark-start text:name="__RefHeading___Toc1480_2665279818"/>Enfance <text:span text:style-name="T97">et innocence</text:span><text:bookmark-end text:name="__RefHeading___Toc1480_2665279818"/></text:h>
      <text:p text:style-name="P37">Je suis informé de la pureté et de l’innocence des enfants, ainsi que de la nécessité et responsabilité des adultes à les préserver de la sexualité et de les protéger de toutes les autres violences.</text:p>
      <text:p text:style-name="P37"/>
      <text:p text:style-name="P37">Je suis informé de l’existence des réseaux et actes pédocriminels causés, gérés et protégés par les élites perverses. Je suis informé des intentions pédocriminelles de ces élites à travers, entre autres, les rituels sataniques. Je refuse de consentir à cela et mon énergie ne peut être utilisée à ces fins, directement ou indirectement.</text:p>
      <text:p text:style-name="P37"/>
      <text:p text:style-name="P37">Je suis informé des sources <text:span text:style-name="T53">soi-disant </text:span>scientifiques, <text:span text:style-name="T53">mais</text:span> inversées, manipulées et perverties pour justifier progressivement une légalité illégitime de perversion de l’enfance, à travers notamment l’OMS et les travaux du pédocriminel Alfred Kinsey. Je refuse de consentir à cela.</text:p>
      <text:p text:style-name="P37"/>
      <text:p text:style-name="P38">Je refuse de consentir aux actes qui altèrent la pureté et l’innocence des enfants. Je refuse de consentir aux réseaux pédocriminels, aux rituels sataniques, et à tout autre acte pédocriminel ou de perversions de l’être humain. Je refuse donc de consentir aux cours d’éducation sexuelle données aux enfants.</text:p>
      <text:p text:style-name="P38"/>
      <text:p text:style-name="P39">Je demande l’aide au divin pour libérer tous les enfants victimes de violences et stopper tous les actes pédocriminels. Je demande l’aide au divin pour aider les enfants à retrouver leurs innocences, <text:span text:style-name="T54">puretés et joies de vivre</text:span>.</text:p>
      <text:p text:style-name="P37"/>
      <text:p text:style-name="P40">Je demande la souveraineté, et donc aussi suppression des actes de naissances et autres contrats illégitimes, de tous les enfants. Si et seulement si la demande ne peut être considérée et exaucée, je demande que ce soit le cas pour les enfants orphelins et les enfants ayant au moins un parent qui aurait fait ce choix s’il connaissait la tromperie et la perversion.</text:p>
      <text:h text:style-name="Heading_20_2" text:outline-level="2"><text:bookmark-start text:name="__RefHeading___Toc1482_2665279818"/>Violences et manipulations<text:bookmark-end text:name="__RefHeading___Toc1482_2665279818"/></text:h>
      <text:p text:style-name="P53">Je suis informé des intentions malveillantes et des actes criminels et destructeurs des élites perverses. Je suis informé de l’usage du système légal à ces fins. Je refuse de consentir à cela.</text:p>
      <text:p text:style-name="P53"/>
      <text:p text:style-name="P53">Je refuse de consentir aux violences physiques, morales, psychiques et sexuelles. Je refuse de consentir aux tortures, abus sexuels, meurtres et rituels sataniques. Je refuse de consentir au contrôle mental, individuel ou collectif <text:span text:style-name="T73">et à toute autre négativité</text:span>.</text:p>
      <text:p text:style-name="P53"><text:soft-page-break/></text:p>
      <text:p text:style-name="P53">Je refuse de consentir à être emprisonné, à être interné en hôpital psychiatrique, à être séquestré contre ma volonté excepté si mon âme est en danger, je m’en remets au<text:span text:style-name="T96">x lois</text:span> <text:span text:style-name="T96">d</text:span>ivin<text:span text:style-name="T96">es</text:span> pour cela.</text:p>
      <text:p text:style-name="P53"/>
      <text:p text:style-name="P53">Je refuse de consentir à être empoisonné (tant par des produits naturels, que chimiques, que par de la nanotechnologie ou que par des métaux lourds), ni irradié d'ondes toxiques ni implanté d’une puce.</text:p>
      <text:p text:style-name="P53"/>
      <text:p text:style-name="P53">Je refuse de consentir à la magie noire <text:span text:style-name="T59">et à toutes autres attaques spirituelles, magiques ou autres.</text:span></text:p>
      <text:p text:style-name="P53"/>
      <text:p text:style-name="P53">Je refuse de consentir à ces actes, peu importe la victime, que ce soit un être humain, enfant, adolescent ou adulte, un animal ou tout autre vivant. </text:p>
      <text:p text:style-name="P53"/>
      <text:p text:style-name="P53">Je refuse de consentir au plan des satanistes <text:span text:style-name="T86">et</text:span> à <text:span text:style-name="T86">un </text:span>quelconque autre plan autre que celui de l’amour inconditionnel à travers les lois universelles.</text:p>
      <text:p text:style-name="P53"/>
      <text:p text:style-name="P53">Je refuse de consentir aux trafics humains, aux trafics d’organes, aux trafics d’animaux, à la destruction de l’environnement, à l’esclavage, aux tortures, aux entités négatives, à la pédocriminalité et aux réseaux pédocriminels. </text:p>
      <text:p text:style-name="P53"/>
      <text:p text:style-name="P53">Je refuse de consentir au système capitaliste, aux banques mondiales, au fonctionnement économique du système légal et aux multinationales.</text:p>
      <text:p text:style-name="P53"/>
      <text:p text:style-name="P53">Je refuse de consentir aux faux sauveurs, à la politique, au vote, à la hiérarchie des pouvoirs, aux abus de pouvoir, à la corruption, aux mafias, à la manipulation, au contrôle mental, aux médias pervertis, à « Big Pharma », à la censure ou perversion scientifique et médicale. </text:p>
      <text:p text:style-name="P53"/>
      <text:p text:style-name="P53">Je refuse de consentir à l’esclavage, à la prise de mon énergie à mon insu, à la prise de mon consentement par tromperie, fraude, dol, manipulation ou tout autre moyen négatif.</text:p>
      <text:p text:style-name="P53"/>
      <text:p text:style-name="P53">Je <text:span text:style-name="T73">refuse <text:s/>de consentir aux </text:span>attaque<text:span text:style-name="T73">s</text:span> <text:span text:style-name="T73">et</text:span> guerre<text:span text:style-name="T73">s</text:span>, individuelles ou collectives, létales, manipulatoires ou maladives, chimiques, biologiques, technologiques ou via l’armement. </text:p>
      <text:p text:style-name="P53"/>
      <text:p text:style-name="P59">Je refuse de consentir à tout ce qui nuit au vivant, le fait souffrir ou freine son évolution positive. <text:span text:style-name="T87">Ainsi, je demande la libération et le respect de tout vivant.</text:span></text:p>
      <text:p text:style-name="P53"/>
      <text:p text:style-name="P53"><text:span text:style-name="T20">Je demande la protection divine pour me protéger, moi et </text:span><text:span text:style-name="T25">tout vivant</text:span><text:span text:style-name="T20">, de toutes violences et manipulations. </text:span></text:p>
      <text:h text:style-name="P104" text:outline-level="2"><text:bookmark-start text:name="__RefHeading___Toc1484_2665279818"/>Censures et blocages<text:bookmark-end text:name="__RefHeading___Toc1484_2665279818"/></text:h>
      <text:p text:style-name="P63">Je suis informé des pratiques de censures sur le Net, dans les médias <text:span text:style-name="T88">et ailleurs, </text:span>à des fins de propagandes en faveur du plan du nouvel ordre mondial. Je suis informé aussi des pratiques de blocages, de manipulations et de filtrages des contenus à ces fins. Je refuse de consentir à cela.</text:p>
      <text:p text:style-name="P63">Je refuse de consentir aux censures à mon encontre, quelle que soit l’information que je recherche ou l’action que je souhaite faire, y compris à travers l’usage d’internet. Je m’engage à agir en âme et conscience, dans l’intérêt du vivant, et donc sans que cela justifie une quelconque censure, privation, barrière ou violence à mon encontre. </text:p>
      <text:p text:style-name="P63">Par conséquent, et plus précisément, l’information utile à la vie, à la santé, à la sécurité et à la préservation de tout vivant ne peut m’être cachée. Je ne consens à aucune compétition ou <text:soft-page-break/>information tenue secrète qui pourraient servir à l’amélioration de la vie, individuelle ou collective, ou supprimer les injustices et violences. </text:p>
      <text:h text:style-name="P104" text:outline-level="2"><text:bookmark-start text:name="__RefHeading___Toc1486_2665279818"/>Surveillances et pistages<text:bookmark-end text:name="__RefHeading___Toc1486_2665279818"/></text:h>
      <text:p text:style-name="P69">Je suis informé de la volonté des élites perverses <text:span text:style-name="T89">de</text:span> surveiller la population collectivement et individuellement à travers des usages chimiques, technologiques ou autres. Je refuse de consentir à cela.</text:p>
      <text:p text:style-name="P65">Je <text:span text:style-name="T55">refuse de consentir au</text:span> pistage à mon insu, quelle que soit la manière dont cela est fait, y compris à travers ma personnalité juridique. </text:p>
      <text:p text:style-name="P65">Plus précisément et pour exemple, je <text:span text:style-name="T55">refuse de consentir </text:span>au pistage à travers un téléphone portable, une carte bancaire, une carte d’identité, <text:span text:style-name="T55">un drone, </text:span>une surveillance directe, internet, la vaccination, <text:span text:style-name="T55">les renseignements généraux,</text:span> <text:span text:style-name="T55">l’intelligence artificielle, </text:span>une puce RFID ou tout autre moyen, technologique ou non.</text:p>
      <text:p text:style-name="P68">Je demande l’arrêt immédiat et la protection du divin face à ces moyens et usages pervertis.</text:p>
      <text:h text:style-name="Heading_20_2" text:outline-level="2"><text:bookmark-start text:name="__RefHeading___Toc1488_2665279818"/>Liberté et conscience<text:bookmark-end text:name="__RefHeading___Toc1488_2665279818"/></text:h>
      <text:p text:style-name="P70">Je suis informé que chaque être humain est libre de reconnaître ou non sa nation et sa personnalité juridique et que chaque être humain est libre d’aller où il le désire, sans frontière. </text:p>
      <text:p text:style-name="P70">Je suis informé qu’on peut posséder la terre et que son usage et sa répartition entre les êtres ne peuvent se faire que dans le respect mutuel et la conscience de chacun.</text:p>
      <text:p text:style-name="P73">Je suis informé que les pièces officielles d’identités ne me concernent pas et ne font référence qu’à des entités fictives, ou hommes de paille, dans le but de restreindre mes libertés d’être humain frauduleusement. Je refuse de consentir à cela.</text:p>
      <text:p text:style-name="P71">Je suis libre de me déplacer et de vivre où je veux, dans la seule limite de ne pas interférer avec l’intimité d’un autre être humain, libre, vivant et doté d’une conscience. L’intimité se définit à travers une surface raisonnable utilisée par un être humain, ou une famille humaine, <text:span text:style-name="T89">pour sa vie</text:span>. </text:p>
      <text:p text:style-name="P71"><text:span text:style-name="T58">Je refuse de consentir à l’usage de la terre par</text:span> les entités fictives et les appropriations excessives <text:span text:style-name="T58">et </text:span>non indispensables. Je <text:span text:style-name="T57">refuse de</text:span> consen<text:span text:style-name="T57">tir</text:span> <text:span text:style-name="T57">aux</text:span> obstacle<text:span text:style-name="T57">s</text:span>, barrière<text:span text:style-name="T57">s</text:span>, interdiction<text:span text:style-name="T57">s</text:span>, ralentissement<text:span text:style-name="T57">s</text:span>, frontière<text:span text:style-name="T57">s</text:span>, violence<text:span text:style-name="T57">s</text:span> d’une quelconque autorité extérieure prétendue <text:span text:style-name="T57">ou d’une autre entité, vivante ou non</text:span>. Je <text:span text:style-name="T57">refuse de</text:span> consen<text:span text:style-name="T57">tir</text:span> à la loi martiale <text:span text:style-name="T57">et</text:span> au contrôle de pièces d’identité.</text:p>
      <text:p text:style-name="P72">Je refuse de consentir à l'intrusion de quiconque sans mon accord conscient et répété, dans ma vie privée, à mon lieu de vie, dans ma voiture ni à leurs dégradations. J’entends être respecté dans l’instant présent.</text:p>
      <text:p text:style-name="P67"><text:span text:style-name="T39">Je proclame la liberté, </text:span><text:span text:style-name="T43">sans limites de temps, fréquences et lieux,</text:span><text:span text:style-name="T39"> d’utiliser </text:span><text:span text:style-name="T42">pour ma vie </text:span><text:span text:style-name="T39">une terre</text:span><text:span text:style-name="T44"> </text:span><text:span text:style-name="T39">: </text:span></text:p>
      <text:p text:style-name="Standard"><text:span text:style-name="T41">1) </text:span><text:span text:style-name="T39">non utilisée par un autre être humain pour sa vie</text:span></text:p>
      <text:p text:style-name="Standard"><text:span text:style-name="T41">2) </text:span><text:span text:style-name="T39">utilisée par une entité fictive </text:span><text:span text:style-name="T40">(exemples : entreprise, base militaire, multinationale, usine, etc.)</text:span></text:p>
      <text:p text:style-name="Standard"><text:span text:style-name="T41">3) </text:span><text:span text:style-name="T39">utilisée par un être humain de façon abusive et destructeurs</text:span></text:p>
      <text:p text:style-name="P46"/>
      <text:p text:style-name="P57"><text:span text:style-name="T39">C</text:span><text:span text:style-name="T36">ette terre </text:span><text:span text:style-name="T45">est</text:span><text:span text:style-name="T36"> libérée des entités fictives, du système légal et du nouvel ordre mondial.</text:span></text:p>
      <text:h text:style-name="P105" text:outline-level="2"><text:bookmark-start text:name="__RefHeading___Toc1490_2665279818"/>Respect du vivant<text:bookmark-end text:name="__RefHeading___Toc1490_2665279818"/></text:h>
      <text:p text:style-name="P64">Je reconnais en chaque être humain, tout comme n’importe quel autre vivant, les droits que j’exprime pour moi-même. Ce que je <text:span text:style-name="T58">refuse de consentir </text:span>pour moi, je <text:span text:style-name="T72">le refuse aussi pour tout</text:span> <text:soft-page-break/>vivant. <text:span text:style-name="T90">Ce que je consens pour moi, je le consens aussi pour tout vivant, dans le respect de ce dernier.</text:span></text:p>
      <text:h text:style-name="P106" text:outline-level="2"><text:bookmark-start text:name="__RefHeading___Toc1732_2665279818"/>Engagement sur l’honneur<text:bookmark-end text:name="__RefHeading___Toc1732_2665279818"/></text:h>
      <text:p text:style-name="P85">Au vu de la complexité de la déclaration actuelle, l’erreur étant humaine, je m’engage, sans me soumettre à une quelconque autorité extérieure, d’être à l’écoute des preuves reflétant d’éventuelles erreurs de mes actions, dans le seul but de me permettre de me corriger et d’évoluer encore plus vers l’amour inconditionnel.</text:p>
      <text:p text:style-name="P85"><text:span text:style-name="T20">Code 1</text:span> - Je m’engage à être responsable de mes actes et non violent envers qui ou quoi que ce soit.</text:p>
      <text:p text:style-name="P85"><text:span text:style-name="T20">Code 2 </text:span>- Je m’engage à agir en conscience, avec le cœur, pour rendre le monde meilleur, c’est-à-dire pour rendre la vie plus positive, agréable et belle pour tout vivant.</text:p>
      <text:p text:style-name="P85"><text:span text:style-name="T20">Code 3</text:span> - Je m’engage à respecter autant que possible tout vivant ainsi que la nature, création du divin, dans sa globalité.</text:p>
      <text:p text:style-name="P85"><text:span text:style-name="T20">Code 4 </text:span>- Je m’engage à n’utiliser aucune ruse<text:span text:style-name="T77">, </text:span>tromperie, violence, perversion lors de ma relation avec autrui.</text:p>
      <text:h text:style-name="P107" text:outline-level="2"><text:bookmark-start text:name="__RefHeading___Toc1492_2665279818"/>Proclamation irrévocable de mes acquis naturels<text:bookmark-end text:name="__RefHeading___Toc1492_2665279818"/></text:h>
      <text:p text:style-name="P66"><text:tab/>Je <text:span text:style-name="T69">refuse de consentir</text:span> à la privation de mes acquis naturels. Je <text:span text:style-name="T69">refuse de consentir </text:span>à la rupture contractuelle entre ma personnalité juridique et un droit positif si celle-ci est indispensable à l’assurance d’au moins un de mes acquis naturels. Pour rompre un éventuel contrat, mon accord doit être obtenu. Mon accord peut être obtenu en me permettant <text:span text:style-name="T69">de compenser avec une alternative équivalente, conservant mon autonomie et respectant mes conditions,</text:span> et seulement après validation de ma part.</text:p>
      <text:p text:style-name="P66"><text:tab/>En tant qu’être humain libre et souverain incarné sur Terre, je proclame ces acquis naturels, inaliénables et sacrés, indispensables à ma vie et à mon évolution vers l’amour inconditionnel pur. Ces acquis sont légitimes et rien ne peut faire obstacle à leurs jouissances. Je suis libre d’en profiter sans condition ni restrictions. <text:span text:style-name="T91">Ces acquis sont étendus au contexte actuel.</text:span></text:p>
      <text:p text:style-name="P66"><text:tab/><text:span text:style-name="T23">Mes acquis naturels, inaliénables et sacrés sont :</text:span></text:p>
      <text:list xml:id="list3204909886191347488" text:style-name="L1">
        <text:list-item>
          <text:p text:style-name="P96">Vivre dans les meilleures conditions possible, en ayant accès librement à une eau pure, à une alimentation saine et naturelle, à une terre non polluée et gratuite, à la nature dans sa version la plus pure qui soit.</text:p>
        </text:list-item>
        <text:list-item>
          <text:p text:style-name="P96">Être en sécurité et en bonne santé au niveau de tous les plans de mon être.</text:p>
        </text:list-item>
        <text:list-item>
          <text:p text:style-name="P96">Être dans les meilleures conditions possible pour vivre librement dans la joie et la paix.</text:p>
        </text:list-item>
        <text:list-item>
          <text:p text:style-name="P96">Pouvoir accéder librement au silence de la nature.</text:p>
        </text:list-item>
        <text:list-item>
          <text:p text:style-name="P96">Choisir mon espace de vie privée, et en tant qu’être social à petite échelle, de choisir ma communauté de vie.</text:p>
        </text:list-item>
        <text:list-item>
          <text:p text:style-name="P96">Circuler librement où je le désire, dont la seule limite est le respect de l’intimité des autres êtres humains.</text:p>
        </text:list-item>
        <text:list-item>
          <text:p text:style-name="P96">Être libre de faire tout ce qui ne nuit pas au vivant.</text:p>
        </text:list-item>
        <text:list-item>
          <text:p text:style-name="P96">Il n’existe aucune autorité extérieure à moi-même.</text:p>
        </text:list-item>
        <text:list-item>
          <text:p text:style-name="P96">Aider et protéger mes semblables, c’est-à-dire, tout être vivant de façon inconditionnelle.</text:p>
        </text:list-item>
        <text:list-item>
          <text:p text:style-name="P96"><text:soft-page-break/>Donner et servir inconditionnellement et librement.</text:p>
        </text:list-item>
        <text:list-item>
          <text:p text:style-name="P96">Accéder au matériel nécessaire à mon autonomie et à ma vie, dans la limite du respect du vivant.</text:p>
        </text:list-item>
        <text:list-item>
          <text:p text:style-name="P96">Créer et utiliser ce dont j’ai besoin, dans la limite du respect du vivant.</text:p>
        </text:list-item>
        <text:list-item>
          <text:p text:style-name="P96">Reconnaître et rejoindre un groupe librement, tout comme le quitter librement.</text:p>
        </text:list-item>
        <text:list-item>
          <text:p text:style-name="P96">Avoir le choix de refuser ou d'accepter de consentir ou de contracter avec autrui, sans aucun besoin de se justifier.</text:p>
        </text:list-item>
        <text:list-item>
          <text:p text:style-name="P96">Dénoncer, révéler et informer de tout ce qui nuit au vivant, sans y consentir. Agir, avec bienveillance, pour empêcher tout ce qui nuit au vivant de continuer.</text:p>
        </text:list-item>
        <text:list-item>
          <text:p text:style-name="P96">L’accès aux informations et connaissances nécessaire à ma vie, ainsi que l’accès à la connaissance acquise pour le bien du vivant.</text:p>
        </text:list-item>
        <text:list-item>
          <text:p text:style-name="P96">Je possède ce que je crée ou obtiens de façon légitime jusqu’à l’avoir explicitement donné, <text:span text:style-name="T70">échangé</text:span> ou vendu.</text:p>
        </text:list-item>
        <text:list-item>
          <text:p text:style-name="P96">Ma voiture est privée, elle est ma pleine propriété et est utilisée pour me déplacer librement.</text:p>
        </text:list-item>
        <text:list-item>
          <text:p text:style-name="P97">Tout contrat doit avoir un rapport d’égalité entre les deux parties. L’être humain est au-dessus des entités fictives : les gouvernements, entreprises et autres corporations sont des outils au service de l’être humain.</text:p>
        </text:list-item>
        <text:list-item>
          <text:p text:style-name="P96">Chaque être humain a le droit de vivre librement sur une terre. Mon droit de propriété est inconditionnel, sacré et inviolable.</text:p>
        </text:list-item>
        <text:list-item>
          <text:p text:style-name="P96">Le droit de reconnaître ma personnalité juridique, de jouir de ses droits tout en refusant ses obligations si celles-ci restreignent mes acquis naturels.</text:p>
        </text:list-item>
        <text:list-item>
          <text:p text:style-name="P96">Rompre volontairement tout contact et dialogue avec quiconque qui agirait de façon néfaste et répétée ; ou qui ignorerait mon être, mes actes, mes paroles ou mes termes contractuels.</text:p>
        </text:list-item>
      </text:list>
      <text:h text:style-name="P107" text:outline-level="2"><text:bookmark-start text:name="__RefHeading___Toc1494_2665279818"/>Demandes à l’univers et au divin<text:bookmark-end text:name="__RefHeading___Toc1494_2665279818"/></text:h>
      <text:p text:style-name="P41">Je demande la libération et la protection de tous les enfants victimes de maltraitances, de tortures, de rituels, d’abus sexuels, de contrôle mentale et de toutes autres violences.</text:p>
      <text:p text:style-name="P32"/>
      <text:p text:style-name="P34"><text:span text:style-name="T66">J</text:span>e consens à tout ce qui aide, de façon positive et sans perversion<text:span text:style-name="T92">s</text:span>, tromperie<text:span text:style-name="T92">s</text:span>, ni manipulation<text:span text:style-name="T92">s</text:span>, à la vie, à la joie et à l’union de tous, la paix. Je me reconnais faisant partie d’un tout, ne faisant qu’un avec l’univers et mes semblables. </text:p>
      <text:p text:style-name="P34"/>
      <text:p text:style-name="P34">Par respect pour les êtres humains, je déclare en leurs noms, car mon cœur le sait de façon pertinente et certaine, que tous, sans exception, au fond de leur cœur, souhaitent et espèrent libération de leur prison physique, mentale et autres plans spirituels. Aucun d’eux n’a le profond désir de jouer le jeu négatif de la vie mis en place par le nouvel ordre mondial et ses entités négatives. Tous doivent être libérés ! <text:span text:style-name="T92">Je consens à ce que mon énergie aide en cela.</text:span></text:p>
      <text:p text:style-name="P41"><text:tab/></text:p>
      <text:p text:style-name="P30"><text:span text:style-name="T67">T</text:span>oute action qui ne respectera pas le droit à la vie, à la joie et à la paix subira les conséquences immédiates de l’univers. L<text:span text:style-name="T92">es</text:span> perversion<text:span text:style-name="T92">s</text:span>, ruse<text:span text:style-name="T92">s</text:span>, tromperie<text:span text:style-name="T92">s</text:span> ou manipulation<text:span text:style-name="T92">s</text:span> <text:span text:style-name="T92">sont refusées tout comme le fait de</text:span> faire semblant de respecter ce qui précède.</text:p>
      <text:p text:style-name="P30"/>
      <text:h text:style-name="P109" text:outline-level="1"><text:bookmark-start text:name="__RefHeading___Toc1719_2665279818"/><text:span text:style-name="T71">Partie de c</text:span>onfirmation<text:bookmark-end text:name="__RefHeading___Toc1719_2665279818"/></text:h>
      <text:p text:style-name="P78">Soyez dûment et officiellement avisé <text:span text:style-name="T71">que je refuserai tout contrat avec quiconque refusant de lire et d’accepter mes conditions clarifiées par le présent document. Je refuserai aussi tout contrat allant à l’encontre de mes conditions clarifiées par le présent document.</text:span></text:p>
      <text:p text:style-name="P79">Soyez dûment et officiellement avisé <text:span text:style-name="T71">que je me réserve le droit de refuser tout contrat sans avoir besoin de me justifier.</text:span></text:p>
      <text:p text:style-name="P81">Soyez dûment et officiellement avisé que toute prétention contradictoire avec ma déclaration souveraine nécessite une preuve légitime et valable pour que je puisse réviser mes choix et conditions.</text:p>
      <text:p text:style-name="P79">Soyez dûment et officiellement avisé <text:span text:style-name="T71">que votre signature ou autographe confirme que vous avez lu et compris ma déclaration souveraine.</text:span></text:p>
      <text:p text:style-name="P80">Soyez dûment et officiellement avisé <text:span text:style-name="T71">qu’un envoi en recommandé avec accusé de réception, ou <text:s/>un envoi par le biais de votre service interne de messagerie, confirme également que vous avez lu et compris ma déclaration souveraine. Dans le cas d’un envoi en recommandé, vous avez dix jours à compter de la date d’envoi pour contester avec preuves légitimes et valables ma déclaration souveraine. Après ce délai, la présente déclaration sera considérée comme lue et acceptée par vos soins.</text:span></text:p>
      <text:p text:style-name="P80"/>
      <text:p text:style-name="P58">Signature, autographe <text:span text:style-name="T74">ou</text:span> <text:span text:style-name="T75">numéro/date</text:span> <text:span text:style-name="T74">d’envoi<text:tab/><text:tab/><text:tab/>Autographe de </text:span><text:span text:style-name="T100">NomSouverain</text:span><text:span text:style-name="T74">,</text:span></text:p>
      <text:p text:style-name="Standard">Lu et approuvé, bon pour accord<text:tab/><text:tab/><text:tab/><text:tab/><text:tab/><text:span text:style-name="T76">être humain libre et souverain</text:span></text:p>
      <text:p text:style-name="Standard"/>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247cm" loext:contextual-spacing="false" fo:line-height="100%" fo:text-align="justify" style:justify-single-word="false"/>
      <style:text-properties officeooo:rsid="008e1a09"/>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auto-update="true" style:default-outline-level="2" style:class="text" style:master-page-name="">
      <loext:graphic-properties draw:fill="none" draw:fill-color="#729fcf"/>
      <style:paragraph-properties fo:margin-top="0.353cm" fo:margin-bottom="0.212cm" loext:contextual-spacing="false" fo:text-align="start" style:justify-single-word="false" style:page-number="auto" fo:background-color="transparent" text:number-lines="true" text:line-number="0">
        <style:tab-stops/>
      </style:paragraph-properties>
      <style:text-properties fo:font-size="115%" fo:font-weight="bold" officeooo:rsid="00922ea3" style:font-size-asian="115%" style:font-weight-asian="bold" style:font-size-complex="115%" style:font-weight-complex="bold"/>
    </style:style>
    <style:style style:name="Heading_20_1" style:display-name="Heading 1" style:family="paragraph" style:parent-style-name="Heading" style:next-style-name="Text_20_body" style:auto-update="true" style:default-outline-level="1" style:class="text">
      <style:paragraph-properties fo:margin-top="0.423cm" fo:margin-bottom="0.212cm" loext:contextual-spacing="false" style:border-line-width-bottom="0.026cm 0.026cm 0.002cm" fo:padding="0.049cm" fo:border-left="none" fo:border-right="none" fo:border-top="none" fo:border-bottom="1.56pt double #000000">
        <style:drop-cap/>
      </style:paragraph-properties>
      <style:text-properties fo:font-size="130%" fo:font-weight="bold" style:font-size-asian="130%" style:font-weight-asian="bold" style:font-size-complex="130%"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text:style-name="Numbering_20_Symbols" style:num-suffix=")" style:num-format="A">
        <style:list-level-properties text:list-level-position-and-space-mode="label-alignment">
          <style:list-level-label-alignment text:label-followed-by="listtab"/>
        </style:list-level-properties>
      </text:outline-level-style>
      <text:outline-level-style text:level="2" text:style-name="Numbering_20_Symbols" style:num-suffix="." style:num-format="1">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f2b551" officeooo:paragraph-rsid="00f2b55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2</text:page-number> sur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5T21:47:51.612295388</meta:creation-date>
    <dc:date>2020-07-11T18:05:51.834000000</dc:date>
    <meta:editing-duration>PT12H17M49S</meta:editing-duration>
    <meta:editing-cycles>265</meta:editing-cycles>
    <meta:generator>LibreOffice/5.2.7.2$Windows_x86 LibreOffice_project/2b7f1e640c46ceb28adf43ee075a6e8b8439ed10</meta:generator>
    <meta:document-statistic meta:table-count="0" meta:image-count="0" meta:object-count="0" meta:page-count="12" meta:paragraph-count="203" meta:word-count="5492" meta:character-count="33245" meta:non-whitespace-character-count="27951"/>
  </office:meta>
</office:document-meta>
</file>